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7.013cm" style:rel-column-width="65535*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3" style:family="paragraph" style:parent-style-name="Standard" style:list-style-name="L3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4" style:family="paragraph" style:parent-style-name="Standard" style:list-style-name="L4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5" style:family="paragraph" style:parent-style-name="Standard" style:list-style-name="L5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6" style:family="paragraph" style:parent-style-name="Standard" style:list-style-name="L6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P17" style:family="paragraph" style:parent-style-name="Standard" style:list-style-name="L7">
      <style:paragraph-properties fo:text-align="start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text-line-through-style="none" style:font-name="Times New Roman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background-color="#ffffff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italic" fo:font-weight="bold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22272f" style:font-name="Times New Roman" fo:font-size="14pt" fo:background-color="#ffffff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style:text-line-through-style="none" style:font-name="Times New Roman" fo:font-size="14pt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color="#000000" style:text-line-through-style="none" style:font-name="Times New Roman" fo:font-size="14pt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6" style:family="text">
      <style:text-properties fo:color="#000000" style:text-line-through-style="none" style:font-name="Times New Roman" fo:font-size="14pt" style:text-underline-style="none" fo:font-weight="bold" fo:background-color="#ffffff" style:font-name-asian="Times New Roman3" style:font-size-asian="14pt" style:font-weight-asian="bold" style:font-name-complex="Times New Roman3" style:font-size-complex="14pt" style:font-weight-complex="bold"/>
    </style:style>
    <style:style style:name="T7" style:family="text">
      <style:text-properties fo:color="#000000" style:text-line-through-style="none" style:font-name="Times New Roman" fo:font-size="14pt" style:text-underline-style="none" fo:font-weight="bold" style:font-name-asian="Times New Roman3" style:font-size-asian="14pt" style:font-weight-asian="normal" style:font-name-complex="Times New Roman3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style:text-underline-style="solid" style:text-underline-width="auto" style:text-underline-color="font-color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9" style:family="text">
      <style:text-properties fo:color="#000000" style:text-line-through-style="none" style:text-underline-style="none" style:font-name-asian="Times New Roman3" style:font-name-complex="Times New Roman3"/>
    </style:style>
    <style:style style:name="T10" style:family="text">
      <style:text-properties fo:color="#000000" style:text-line-through-style="none" style:text-underline-style="none" fo:font-weight="bold" style:font-name-asian="Times New Roman3" style:font-weight-asian="bold" style:font-name-complex="Times New Roman3" style:font-weight-complex="bold"/>
    </style:style>
    <style:style style:name="T11" style:family="text">
      <style:text-properties fo:color="#000000" fo:background-color="#ffffff"/>
    </style:style>
    <style:style style:name="T12" style:family="text">
      <style:text-properties fo:font-variant="normal" fo:text-transform="none" fo:color="#000000" style:text-line-through-style="none" style:font-name="Times New Roman2" fo:font-size="14pt" fo:letter-spacing="normal" fo:font-style="normal" style:text-underline-style="none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3" style:family="text">
      <style:text-properties fo:background-color="#ffff66"/>
    </style:style>
    <style:style style:name="T14" style:family="text">
      <style:text-properties fo:font-weight="bold"/>
    </style:style>
    <style:style style:name="T15" style:family="text">
      <style:text-properties fo:color="#22272f" fo:background-color="#ffffff"/>
    </style:style>
    <style:style style:name="T16" style:family="text">
      <style:text-properties fo:color="#22272f" fo:font-weight="bold" fo:background-color="#ffffff"/>
    </style:style>
    <style:style style:name="T17" style:family="text">
      <style:text-properties fo:color="#22272f" style:font-name="Times New Roman1" fo:font-size="12pt" fo:background-color="#ffffff"/>
    </style:style>
    <style:style style:name="T18" style:family="text">
      <style:text-properties fo:color="#22272f" style:font-name="Times New Roman1" fo:font-size="14pt" fo:background-color="#ffffff" style:font-size-asian="14pt" style:font-size-complex="14pt"/>
    </style:style>
    <style:style style:name="T19" style:family="text">
      <style:text-properties fo:color="#22272f" style:font-name="Times New Roman" fo:font-size="14pt" fo:font-weight="bold" fo:background-color="#ffffff" style:font-size-asian="14pt" style:font-size-complex="14pt"/>
    </style:style>
    <style:style style:name="T20" style:family="text">
      <style:text-properties fo:color="#22272f" style:font-name="Times New Roman" fo:font-size="14pt" fo:background-color="#ffffff" style:font-size-asian="14pt" style:font-size-complex="14pt"/>
    </style:style>
    <style:style style:name="T21" style:family="text">
      <style:text-properties fo:color="#22272f" style:font-name="Times New Roman" fo:font-size="14pt" fo:language="en" fo:country="US" fo:background-color="#ffffff" style:font-size-asian="14pt" style:font-size-complex="14pt"/>
    </style:style>
    <style:style style:name="T22" style:family="text">
      <style:text-properties fo:background-color="#ffffff"/>
    </style:style>
    <style:style style:name="T23" style:family="text">
      <style:text-properties fo:language="en" fo:country="US"/>
    </style:style>
    <style:style style:name="T24" style:family="text">
      <style:text-properties fo:font-style="italic"/>
    </style:style>
    <style:style style:name="T25" style:family="text">
      <style:text-properties style:font-name="Times New Roman1" fo:font-size="12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font-weight="bold" style:font-size-asian="14pt" style:font-size-complex="14pt"/>
    </style:style>
    <style:style style:name="T28" style:family="text">
      <style:text-properties fo:background-color="#ffff00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<text:tab/><text:tab/>Финансовое управление администрации муниципального <text:tab/><text:tab/><text:tab/><text:tab/><text:tab/>образования Каневской район</text:p>
      <text:p text:style-name="P5"/>
      <text:p text:style-name="P5"/>
      <text:p text:style-name="P5"><text:tab/><text:tab/><text:tab/><text:tab/> <text:s text:c="8"/>РЕШЕНИЕ №8</text:p>
      <text:p text:style-name="P6"><text:tab/>по результатам проведения внеплановой проверки соблюд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муниципальным заказчиком - <text:s/>муниципальным казенным учреждением муниципального образования Каневксой район «Спасатель» при проведении электронного аукциона (№извещения 0318300009622000312 от 26.11.2022г. )</text:p>
      <text:p text:style-name="P6"/>
      <text:p text:style-name="P7">ст. Каневская <text:s text:c="92"/>22.11.2022</text:p>
      <text:p text:style-name="P7"/>
      <text:p text:style-name="P7"><text:tab/>Наименование контрольного органа: Финансовое управление администрации муниципального образования Каневского района ( далее — Финансовое управление).</text:p>
      <text:p text:style-name="P7"><text:tab/>Основание проведения внеплановой проверки: приказ начальника финансового управления от 18.11.2022 года № 127 «О проведении внеплановой проверки муниципального казенного учреждения муниципального образования Каневской район « Спасатель», обращения о согласовании контракта с единственным поставщиком <text:s/>от 09.11.2022г.</text:p>
      <text:p text:style-name="P7"><text:tab/>Состав комиссии по проведению внеплановой проверки:</text:p>
      <text:p text:style-name="P7"><text:tab/> Лактионовой Татьяны Витальевны –  заведующего сектором внутреннего муниципального финансового контроля финансового управления администрации муниципального образования Каневской район; </text:p>
      <text:p text:style-name="P2"><text:span text:style-name="T1"><text:tab/></text:span><text:span text:style-name="T2">Цокур  Елены Петровны,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; </text:span></text:p>
      <text:p text:style-name="P3"><text:tab/>Швидкой Ольги Сергеевны –  главного специалиста сектора внутреннего муниципального финансового контроля финансового управления администрации муниципального образования Каневской район.</text:p>
      <text:p text:style-name="P3"><text:tab/>Наименование субъекта контроля: муниципальный заказчик - <text:s text:c="2"/>муниципальное казенное учреждение муниципального образования Каневской район « Спасатель» ИНН — 2334019766 (далее МКУ «Спасатель»).</text:p>
      <text:p text:style-name="P3"><text:tab/>Начальная максимальная цена контракта: 534 700,00 руб.</text:p>
      <text:p text:style-name="P3"><text:tab/>Дата начала проведения внеплановой проверки: 21.11.2022г.</text:p>
      <text:p text:style-name="P3"><text:tab/>Дата окончания проведения внеплановой проверки: 22.11.2022г.</text:p>
      <text:p text:style-name="P3"><text:tab/>Рассмотрев обращение от 9.11.2022г. <text:s/>(далее — Обращение), руководствуясь <text:span text:style-name="T9"><text:s/>частью 2, пунктом 4 части 15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подпунктом «а» пункта 11 Правил согласования </text:span><text:soft-page-break/><text:span text:style-name="T9">контрольным органом в сфере закупок товаров, работ, услуг для обеспечения государственных и муниципальных нужд заключения контракта с единственным поставщиком (подрядчиком, исполнителем), утвержденных постановлением Правительства Российской Федерации от 30.06.2020 № 961, постановлением Правительства Российской Федерации от 01.10.2020 № 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</text:span></text:p>
      <text:p text:style-name="P8">специализированных организаций, операторов электронных площадок, операторов специализированных электронных площадок, банков, государственной корпорации развития «ВЭБ.РФ», региональных гарантийных организаций и о внесении изменений в Правила ведения реестра жалоб, плановых и внеплановых проверок, принятых по ним решений и выданных предписаний,представлений»</text:p>
      <text:p text:style-name="P8"/>
      <text:p text:style-name="P3"><text:span text:style-name="T9"><text:tab/></text:span><text:span text:style-name="T10">Проверкой установлено:</text:span></text:p>
      <text:p text:style-name="P3"><text:span text:style-name="T10"/></text:p>
      <text:p text:style-name="P8"><text:tab/> 1. <text:s/>Администрацией муниципального образования Каневской район (далее — Уполномоченный орган) для МКУ «Спасатель» проведен электронный аукцион на закупку камер обзорного видеонаблюдения в рамках построения (развития) аппаратно-программного комплекса «Безопасный город» (извещение о проведении электронного аукциона от 26.10.2022г. № 0318300009622000312).</text:p>
      <text:p text:style-name="P8"/>
      <text:list xml:id="list6774994945656214403" text:style-name="L1">
        <text:list-item>
          <text:list>
            <text:list-item>
              <text:list>
                <text:list-item>
                  <text:p text:style-name="P11">Информация о финансировании и сроке включения в план-график.</text:p>
                  <text:p text:style-name="P11"/>
                </text:list-item>
              </text:list>
            </text:list-item>
          </text:list>
        </text:list-item>
      </text:list>
      <text:p text:style-name="P8"><text:tab/>В соответствии с пунктом 2 статьи 72 Бюджетного кодекса государственные (муниципальные) контракты заключаются в соответствии с планом-графиком закупок товаров, работ, услуг для обеспечения государственных (муниципальных) нужд, сформированным и утвержденным в установленном законодательством РФ о контрактной системе в сфере закупок товаров, работ, услуг для обеспечения государственных и муниципальных нужд порядке, и оплачиваются в пределах лимитов бюджетных обязательств, за исключением случаев, установленных пунктом 3 статьи 72 Бюджетного кодекса.</text:p>
      <text:p text:style-name="P21"><text:span text:style-name="T4"><text:tab/></text:span><text:span text:style-name="T4">Информация о закупке (унитарный номер позиции плана-графика </text:span><text:span text:style-name="T12">223233401976623340100100030042670414</text:span><text:span text:style-name="T4">) включена заказчиком 29.09.2022г. В план-график закупок на 2022 финансовый год и на плановый период 2023 и 2024 годов, размещенный в единой-информационной системе в сфере закупок (далее- ЕИС).</text:span></text:p>
      <text:p text:style-name="P8"><text:tab/>Согласно пункта 9 статьи 16 Закона о контрактной системе внесение изменений в план-график может осуществляться не позднее чем за один день до дня размещения в ЕИС извещения об осуществлении соответствующей закупки или направления приглашения принятия участия в определении поставщика (подрядчика, исполнителя) закрытым способом либо в случае заключения <text:soft-page-break/>контракта с единственным поставщиком (подрядчика, исполнителя) в соответствии с частью 1 статьи 93 настоящего Федерального закона — не позднее чем за один день до дня заключения контракта. Извещение об осуществлении закупки размещено в ЕИС в соответствии с установленном законодательством РФ о контрактной системе в сфере закупок товаров, работ, услуг для обеспечения государственных и муниципальных нужд порядке.</text:p>
      <text:p text:style-name="P8"/>
      <text:list xml:id="list2689524725607543084" text:style-name="L2">
        <text:list-item>
          <text:list>
            <text:list-item>
              <text:list>
                <text:list-header>
                  <text:p text:style-name="P12">3. Выбор способа определения поставщика.</text:p>
                  <text:p text:style-name="P12"/>
                </text:list-header>
              </text:list>
            </text:list-item>
          </text:list>
        </text:list-item>
      </text:list>
      <text:p text:style-name="P8"><text:tab/>В соответствии с частью 1 статьи 24 Закона о контрактной системе Заказчики при осуществлении закупок используют конкурентные способы определения поставщиков (подрядчиков, исполнителей) или осуществляют закупки у единственного поставщика (подрядчиков, исполнителей).</text:p>
      <text:p text:style-name="P8"><text:tab/>Согласно части 5 статьи 24 Закона о контрактной системе Заказчик выбирает способ определения поставщика (подрядчиков, исполнителей) в соответствии с требованиями Закона о контрактной системе (в редакции, действующей на дату размещения извещения о проведении электронного аукциона).</text:p>
      <text:p text:style-name="P8"><text:tab/><text:span text:style-name="T22">В извещении о проведении электронного аукциона для объекта закупки определен код по Общероссийскому классификатору продукции по видам экономической деятельности (ОКНД2) 26.70.13.00000000004 - «Камера видеонаблюдения».</text:span></text:p>
      <text:p text:style-name="P9"><text:tab/>Закупка на закупку камер обзорного видеонаблюдения в рамках построения (развития) аппаратно-программного комплекса «Безопасный город» осуществлена путем проведения электронного аукциона, что соответствует требованиям законодательства о контрактной системе.</text:p>
      <text:p text:style-name="P9"/>
      <text:list xml:id="list4332861831181157982" text:style-name="L3">
        <text:list-item>
          <text:list>
            <text:list-item>
              <text:list>
                <text:list-header>
                  <text:p text:style-name="P13">4. Срок подачи заявок на участие в электронном аукционе.</text:p>
                  <text:p text:style-name="P13"/>
                </text:list-header>
              </text:list>
            </text:list-item>
          </text:list>
        </text:list-item>
      </text:list>
      <text:p text:style-name="P8"><text:tab/>В силу части 3 статьи 42 Закона о контрактной системе Заказчик размещает в ЕИС извещение о проведении электронного аукциона не менее чем за 15 дней до <text:s/>даты окончания срока подачи заявок на участие в закупке, за исключением если начальная (максимальная) цена контракта не превышает триста миллионов рублей либо начальная (максимальная) цена контракта на выполнение работ по строительству, реконструкции, капитальному ремонту, сносу объекта капитального строительства <text:s/>не превышает два миллиарда рублей, при которых такое извещение размещается не менее чем за семь дней до даты окончания срока подачи заявок на участие в закупках.</text:p>
      <text:p text:style-name="P8"><text:tab/>Уполномоченным органом извещение о проведении электронного аукциона размещено 26.10.2022г. 13:52 часов в ЕИС.</text:p>
      <text:p text:style-name="P8"><text:tab/>Согласно извещению о проведению электронного аукциона дата окончания подачи заявок на участие в электронном аукционе — 03.11.2022г. 09:00 часов.</text:p>
      <text:p text:style-name="P8"><text:tab/>Таким образом, срок подачи заявок на участие в электронном аукционе составил 7 дней, что соответствует требованию части 3 статьи 42 Закона о <text:soft-page-break/>контрактной системе.</text:p>
      <text:p text:style-name="P8"/>
      <text:list xml:id="list2493534594196632819" text:style-name="L4">
        <text:list-item>
          <text:list>
            <text:list-item>
              <text:list>
                <text:list-header>
                  <text:p text:style-name="P14">5. Информация о требованиях к участникам электронного аукциона.</text:p>
                  <text:p text:style-name="P14"/>
                </text:list-header>
              </text:list>
            </text:list-item>
          </text:list>
        </text:list-item>
      </text:list>
      <text:p text:style-name="P8"><text:tab/>В извещении о проведении электронного аукциона установлены единые требования к участникам закупки в соответствии с частью 1 статьи 31 Закона о контрактной системе, и требования к участникам закупок в соответствии с частью 1.1 статьи 31 <text:s/>Закона.</text:p>
      <text:p text:style-name="P8"/>
      <text:list xml:id="list1229345538267690828" text:style-name="L5">
        <text:list-item>
          <text:list>
            <text:list-item>
              <text:list>
                <text:list-header>
                  <text:p text:style-name="P15">6. Информация об итогах проведения аукциона и рассмотрения <text:s/>заявок участников.</text:p>
                </text:list-header>
              </text:list>
            </text:list-item>
          </text:list>
        </text:list-item>
      </text:list>
      <text:p text:style-name="P1"><text:span text:style-name="T4"><text:tab/></text:span></text:p>
      <text:p text:style-name="P1"><text:span text:style-name="T4"><text:tab/>На основании направленных оператором электронной площадки заявок участников закупки, а также информации и документов, предусмотренных пунктом 2 части 6 статьи 43 Федерального закона от 05 апреля 2013 г. № 44-ФЗ, и протокола подачи ценовых предложений электронного аукциона № </text:span><text:span text:style-name="T7">0318300009622000312</text:span><text:span text:style-name="T4"> членами комиссии по осуществлению закупок были рассмотрены все заявки (две), поданные на участие в закупке, а также информация и документы, предусмотренные пунктом 2 части 6 статьи 43 Федерального закона от 05 апреля 2013 г. № 44-ФЗ, и приняты следующие решения.</text:span></text:p>
      <text:p text:style-name="P1"><text:span text:style-name="T4"><text:tab/></text:span><text:span text:style-name="T1">Информация о принятом решении каждого члена комиссии по осуществлению закупок в отношении заявок, признанных </text:span><text:span text:style-name="T8">не соответствующими</text:span><text:span text:style-name="T4"> требованиям Федерального закона от 05.04.2013г. № 44-ФЗ и извещению об осуществлении закупки: </text:span></text:p>
      <text:p text:style-name="P1"><text:span text:style-name="T25"><text:tab/></text:span><text:span text:style-name="T2">Заявка с идентификационным номером № </text:span><text:span text:style-name="T27">18</text:span><text:span text:style-name="T2"> отклонена на основании п. 1 ч. 12. ст. 48 Федерального закона № 44-ФЗ, в связи </text:span><text:span text:style-name="T27">с </text:span><text:span text:style-name="T19">непредставлением</text:span><text:span text:style-name="T20"> (за исключением случаев, предусмотренных настоящим Федеральным законом) участником закупки оператору электронной площадки в заявке на участие в закупке </text:span><text:span text:style-name="T19">информации </text:span><text:span text:style-name="T20">и документов, предусмотренных извещением об осуществлении закупки в соответствии с настоящим Федеральным законом (за исключением информации и документов, предусмотренных пунктами 2 и 3 части 6 статьи 43 настоящего Федерального закона): </text:span><text:span text:style-name="T19">участником не представлены характеристики товара</text:span><text:span text:style-name="T20">, в качестве информации о товаре представлена только декларация о соответствии («</text:span><text:span text:style-name="T21">HIKVISION</text:span><text:span text:style-name="T20">»: видеокамеры). В соответствии с п. 1.7 электронного документа Организатора «Требования к содержанию, составу заявки на участие в закупке и инструкция по ее заполнению» </text:span><text:span text:style-name="T19">установлено:</text:span></text:p>
      <text:p text:style-name="P25"><text:span text:style-name="T15"><text:tab/></text:span>1) в случае осуществления закупки товара, в том числе поставляемого заказчику при выполнении закупаемых работ, оказании закупаемых услуг, <text:span text:style-name="T14">указываются характеристики предлагаемого участником закупки товара, соответствующие показателям, установленным в описании объекта закупки</text:span>, товарный знак (при наличии у товара товарного знака). </text:p>
      <text:p text:style-name="P26"><text:tab/>Такая информация может не включаться в заявку на участие в закупке в случае указания заказчиком в описании объекта закупки товарного <text:soft-page-break/>знака и предложения участником закупки товара, в том числе поставляемого заказчику при выполнении закупаемых работ, оказании закупаемых услуг, обозначенного таким товарным знаком.</text:p>
      <text:p text:style-name="P25"><text:span text:style-name="T24"><text:tab/>Такая информация не включается в заявку на участие в закупке в случае включения заказчиком в соответствии с пунктом 8 части 1 статьи 33 Закона № 44-ФЗ в описание объекта закупки проектной документации, или типовой проектной документации, или сметы на капитальный ремонт объекта капитального строительства.</text:span><text:span text:style-name="T15">»</text:span><text:span text:style-name="T15">. </text:span></text:p>
      <text:p text:style-name="P24"><text:span text:style-name="T25"><text:tab/></text:span><text:span text:style-name="T2">Заказчиком в описании объекта закупки не был указан товарный знак, соответственно участником закупки в составе заявки должны быть указаны характеристики предлагаемого товара, соответствующие показателям, установленным в описании объекта закупки. </text:span></text:p>
      <text:p text:style-name="P27"><text:span text:style-name="T15"><text:tab/>Заявка с идентификационным номером № </text:span><text:span text:style-name="T16">242</text:span><text:span text:style-name="T15"> отклонена на основании п. 1 ч. 12. ст. 48 Федерального закона № 44-ФЗ, в связи </text:span><text:span text:style-name="T16">с несоответствием информации</text:span><text:span text:style-name="T15"> и документов требованиям, установленным в извещении об осуществлении закупки. </text:span></text:p>
      <text:p text:style-name="P30"><text:span text:style-name="T14"><text:tab/>Участником в заявке указано:</text:span></text:p>
      <text:p text:style-name="P28">«Минимальная рабочая температура, Градус Цельсия - 45»,</text:p>
      <text:p text:style-name="P28">«Съемка и возможности: Запись на <text:span text:style-name="T23">HDD</text:span>»,</text:p>
      <text:p text:style-name="P28">«Тип носителя: <text:span text:style-name="T23">HDD</text:span>»,</text:p>
      <text:p text:style-name="P28">«Оптическое увеличение: 10<text:span text:style-name="T23">x</text:span>», что не соответствует требованиям, установленным в описании объекта закупки Заказчиком, а также требованиям, установленным Организатором в электронном документе «<text:span text:style-name="T15">Требования к содержанию, составу заявки на участие в закупке и инструкция по ее заполнению</text:span>».</text:p>
      <text:p text:style-name="P29"><text:tab/>Заказчиком в описании объекта закупки установлено:</text:p>
      <text:p text:style-name="P28">«Минимальная рабочая температура, <text:span text:style-name="T22">°</text:span><text:span text:style-name="T22">С</text:span> ≥ -20»,</text:p>
      <text:p text:style-name="P28">«Съемка и возможности: Запись на карту памяти»,</text:p>
      <text:p text:style-name="P28">«Тип носителя: карта памяти»,</text:p>
      <text:p text:style-name="P28">«Оптическое увеличение: &gt; 20 и ≤ 30».</text:p>
      <text:p text:style-name="P28"><text:tab/>В электронном документе «<text:span text:style-name="T15">Требования к содержанию, составу заявки на участие в закупке и инструкция по ее заполнению</text:span>» Организатором установлено:</text:p>
      <text:p text:style-name="P28"><text:tab/>«<text:span text:style-name="T3">При подаче предложения в отношении отрицательных значений, сопровождающихся фразами «не более», «не менее», «не ниже», «не выше», </text:span>«≤», <text:span text:style-name="T3">«≥», «</text:span><text:span text:style-name="T11">&lt;», «&gt;»</text:span><text:span text:style-name="T3">, следует учитывать специфику изменения таких величин в большую или меньшую стороны. </text:span></text:p>
      <text:p text:style-name="Text_20_body"><text:span text:style-name="T17"><text:tab/></text:span><text:span text:style-name="T18">По результатам рассмотрения заявок на участие в закупке комиссия по осуществлению закупок отклонила все такие заявки. В соответствии с п. 4 ч.1 ст. 52 Закона 44-ФЗ, электронная процедура признана несостоявшейся. </text:span></text:p>
      <text:p text:style-name="Text_20_body"><text:span text:style-name="T18"/></text:p>
      <text:list xml:id="list3450877966819639485" text:style-name="L6">
        <text:list-item>
          <text:list>
            <text:list-item>
              <text:list>
                <text:list-header>
                  <text:p text:style-name="P16">7. Соблюдение требований к содержанию проектов контрактов, наличию обязательных условий, предусмотренных законодательством о контрактной системе.</text:p>
                </text:list-header>
              </text:list>
            </text:list-item>
          </text:list>
        </text:list-item>
      </text:list>
      <text:p text:style-name="P8"><text:soft-page-break/><text:tab/></text:p>
      <text:p text:style-name="P8"><text:tab/>Согласно части 2 статьи 42 Закона о контрактной системе к документации об электронном аукционе прилагается проект контракта, который является неотъемлемой частью этой документации.</text:p>
      <text:p text:style-name="P1"><text:span text:style-name="T4"><text:tab/>В соответствии </text:span><text:span text:style-name="T5">требования  <text:s/>части 2 статьи 34, <text:s/></text:span><text:span text:style-name="T4">Закона о контрактной системе</text:span><text:span text:style-name="T5">, согласно которых заказчик обязан включить в контракт условие о том, что при заключении контракта указывается, что цена контракта является твердой и определяется на весь срок исполнения контракта; части 13.1 статьи 34, что срок оплаты заказчиком поставленного товара, выполненной работы (ее результатов), оказанной услуги, отдельных этапов исполнения контракта должен составлять не более 7 дней с даты подписания заказчиком документа о приемке; части 4-9 статьи 34, контракт включает обязательное условие об ответственности заказчика и поставщика ( подрядчика, исполнителя) за неисполнение или ненадлежащее исполнение обязательств предусмотренных контрактом.</text:span></text:p>
      <text:p text:style-name="P9"><text:tab/>Все требования к содержанию и наличию обязательных условий проекта контракта соблюдены в рамках Закона о контрактной системе.</text:p>
      <text:p text:style-name="P9"/>
      <text:list xml:id="list5426182482937938804" text:style-name="L7">
        <text:list-item>
          <text:list>
            <text:list-item>
              <text:list>
                <text:list-header>
                  <text:p text:style-name="P17">8. Информация о сроке и порядке направления в контрольный орган в сфере закупок обращения о согласовании заключения контракта с единственным поставщиком (подрядчиком, исполнителем).</text:p>
                  <text:p text:style-name="P17"/>
                </text:list-header>
              </text:list>
            </text:list-item>
          </text:list>
        </text:list-item>
      </text:list>
      <text:p text:style-name="P9"><text:tab/>Согласно пункта 1 части 6 статьи 93 Закона о контрактной системе при необходимости заключения контракта с единственным поставщиком (подрядчиком, исполнителем) с контрольным органом в сфере закупок в соответствии с пунктом 4 части 5 статьи 93 Закона о контрактной системе заказчик либо уполномоченный орган или уполномоченное учреждение, наделенные полномочиями, в соответствии со статьей 26 Закона о контрактной системе, направляет в контрольный орган в сфере закупок обращение о согласовании заключения контракта с единственным поставщиком (подрядчиком, исполнителем) не позднее 5 рабочих дней с даты размещения в ЕИС протокола, содержащего информацию о признании определения поставщика (подрядчика, исполнителя) несостоявшимся.</text:p>
      <text:p text:style-name="P9"><text:tab/>Протокол подведения итогов электронного аукциона от 08.11.2022г. № 0318300009622000312 размещен в ЕИС 08.11.2022г.</text:p>
      <text:p text:style-name="P9"><text:tab/>Обращение Заказчика о согласовании заключения контракта с <text:s text:c="3"/>Обществом с ограниченной ответственности «ФСК» направлено в финансовое управление с использованием ЕИС 09.11.2022г., то есть в срок установленный законодательством о контрактной системе.</text:p>
      <text:p text:style-name="P9"><text:tab/>В ходе внеплановой проверки нарушения законодательства не выявлены.</text:p>
      <text:p text:style-name="P1"><text:span text:style-name="T5"><text:tab/></text:span></text:p>
      <text:p text:style-name="P1"><text:span text:style-name="T6">Выводы комиссии:</text:span><text:span text:style-name="T5"><text:tab/></text:span></text:p>
      <text:p text:style-name="P9"><text:tab/>Согласовать МКУ «Спасатель» заключение контракта на <text:s/>закупку камер обзорного видеонаблюдения в рамках построения (развития) аппаратно-программного комплекса «Безопасный город» с единственным поставщиком <text:soft-page-break/>(подрядчиком, исполнителем) <text:s/>Обществом с ограниченной ответственности «СФСК» по цене 534700,00 рублей.</text:p>
      <text:p text:style-name="P9"><text:tab/>Направить в адрес МКУ «Спасатель» копию решения по результатам проведения внеплановой проверки соблюдения законодательства Российской Федерации о контрактной системе в сфере закупок товаров, работ, услуг для обеспечения <text:s/>государственных и муниципальных нужд муниципальным заказчиком - муниципальному казенному учреждению муниципального образования Каневской район « Спасатель».</text:p>
      <text:p text:style-name="P9"/>
      <text:p text:style-name="P9"/>
      <text:p text:style-name="P9"/>
      <text:p text:style-name="P4">Заведующий сектора внутреннего</text:p>
      <text:p text:style-name="P4">муниц. финансового контроля </text:p>
      <text:p text:style-name="P4">финансового управления администрации</text:p>
      <text:p text:style-name="P4">муниципального образования</text:p>
      <text:p text:style-name="P9">Каневской район <text:s text:c="70"/>Т.В.Лактионова</text:p>
      <text:p text:style-name="P9"/>
      <table:table table:name="Таблица1" table:style-name="Таблица1">
        <table:table-column table:style-name="Таблица1.A"/>
        <table:table-row>
          <table:table-cell office:value-type="string">
            <text:p text:style-name="P4">Главный специалист сектора </text:p>
            <text:p text:style-name="P4">внутреннего муниц. Финансового </text:p>
            <text:p text:style-name="P4">контроля финансового управления </text:p>
            <text:p text:style-name="P4">администрации муниципального </text:p>
            <text:p text:style-name="P4">образования Каневской район <text:s text:c="52"/>Е.П.Цокур</text:p>
          </table:table-cell>
        </table:table-row>
        <table:table-row>
          <table:table-cell office:value-type="string">
            <text:p text:style-name="P4"/>
            <text:p text:style-name="P4">Главный специалист сектора </text:p>
            <text:p text:style-name="P4">внутреннего муниц. Финансового </text:p>
            <text:p text:style-name="P4">контроля финансового управления </text:p>
            <text:p text:style-name="P4">администрации муниципального </text:p>
            <text:p text:style-name="P4">образования Каневской район <text:s text:c="52"/>О.С.Швидкая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09:52:23.57</meta:creation-date>
    <dc:date>2022-11-21T17:03:04.99</dc:date>
    <meta:editing-duration>PT7H14M25S</meta:editing-duration>
    <meta:editing-cycles>37</meta:editing-cycles>
    <meta:generator>OpenOffice/4.1.3$Win32 OpenOffice.org_project/413m1$Build-9783</meta:generator>
    <meta:document-statistic meta:table-count="1" meta:image-count="0" meta:object-count="0" meta:page-count="7" meta:paragraph-count="86" meta:word-count="1952" meta:character-count="16168"/>
  </office:meta>
</office:document-meta>
</file>