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weight-asian="bold" style:font-weight-complex="bold"/>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language="ru" fo:country="RU" style:font-size-asian="13pt" style:font-size-complex="13pt"/>
    </style:style>
    <style:style style:name="P12" style:family="paragraph" style:parent-style-name="Standard">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normal"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size-complex="13pt"/>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3pt" style:font-size-asian="13pt" style:font-size-complex="13pt"/>
    </style:style>
    <style:style style:name="P17" style:family="paragraph" style:parent-style-name="Standard" style:list-style-name="L1">
      <style:paragraph-properties fo:margin-left="0cm" fo:margin-right="0cm" fo:margin-top="0cm" fo:margin-bottom="0cm" fo:text-indent="0cm" style:auto-text-indent="false"/>
      <style:text-properties style:font-name="Times New Roman"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T1" style:family="text">
      <style:text-properties fo:font-size="16pt" style:font-size-asian="16pt" style:font-size-complex="16pt"/>
    </style:style>
    <style:style style:name="T2" style:family="text">
      <style:text-properties style:font-name="Times New Roman1"/>
    </style:style>
    <style:style style:name="T3" style:family="text">
      <style:text-properties style:font-name="Times New Roman1" fo:background-color="#ffffff"/>
    </style:style>
    <style:style style:name="T4" style:family="text">
      <style:text-properties style:font-name="Times New Roman"/>
    </style:style>
    <style:style style:name="T5" style:family="text">
      <style:text-properties style:font-name="Times New Roman" fo:language="en" fo:country="US"/>
    </style:style>
    <style:style style:name="T6" style:family="text">
      <style:text-properties style:font-name="Times New Roman" fo:language="ru" fo:country="RU"/>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ffffff" style:font-weight-asian="normal" style:font-weight-complex="normal"/>
    </style:style>
    <style:style style:name="T10" style:family="text">
      <style:text-properties fo:font-size="13pt" style:font-size-asian="13pt" style:font-size-complex="13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background-color="#ffffff"/>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text:tab/><text:span text:style-name="T1">Решение №3</text:span></text:p>
      <text:p text:style-name="P1"/>
      <text:p text:style-name="P2"/>
      <text:p text:style-name="P2"><text:tab/>ст.Каневская <text:s text:c="79"/>03.06.2022</text:p>
      <text:p text:style-name="P2"/>
      <text:p text:style-name="P2"/>
      <text:p text:style-name="P13"><text:tab/>В связи с получением финансовым управлением администрации муниципального образования Каневской район обращения о согласовании заключения контракта с единственным поставщиком (подрядчиком, исполнителем) (далее — Обращение) на основании приказа финансового управления от 30.05.2022 года <text:span text:style-name="T13">№53</text:span> «<text:span text:style-name="T8">О проведении внеплановой проверки муниципального бюджетного учреждения культуры «Сельский дом культуры «Лира» станицы Челбасской муниципального образования Каневской район, далее (МБУК СДК «Лира») инспекцией в составе : Лактионовой Татьяны Витальевны –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 </text:span></text:p>
      <text:p text:style-name="P13">Цокур  Елены Петровны,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text:p>
      <text:p text:style-name="P13">Швидкой Ольги Сергеевны –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рассмотрено обращение <text:span text:style-name="T8">МБУК СДК «Лира»</text:span><text:span text:style-name="T9"> </text:span><text:span text:style-name="T3">от 30.05.2022 года о </text:span><text:span text:style-name="T2">согласовании заключения контракта с единственным поставщиком (подрядчиком, исполнителем), направленное в соответствии с пунктом 2 </text:span><text:span text:style-name="T4">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на основании Обращения о согласовании заключения контракта с единственным поставщиком (подрядчиком, исполнителем), утвержденных Постановлением Правительства Российской Федерации от 30.06.2020 года № 961.</text:span></text:p>
      <text:p text:style-name="P9"><text:tab/>Проверка начата 31.05.2022 года и окончена 03.06.2022 года.</text:p>
      <text:p text:style-name="P9"><text:tab/>Проверка проводилась по адресу: ст. Каневская ул. Горького, 60.</text:p>
      <text:p text:style-name="P13"><text:span text:style-name="T4"><text:tab/>Проверка осуществлялась по представленным Заказчиком посредством единой информационной системы в сфере закупок по адресу: </text:span><text:a xlink:type="simple" xlink:href="http://www.zakupki.gov.ru/" text:style-name="Internet_20_link" text:visited-style-name="Visited_20_Internet_20_Link">www.zakupki.gov.ru</text:a><text:span text:style-name="T5"> (</text:span><text:span text:style-name="T6">ЕИС</text:span><text:span text:style-name="T5">) <text:s/></text:span><text:span text:style-name="T6">обращения о согласовании заключения контракта с единственным поставщиком (подрядчиком, исполнителем) №031830025690000001 размещенного 30.05.2022 года с</text:span><text:span text:style-name="T5"> </text:span><text:span text:style-name="T6">документами и информацией, а также на основании документов и информации, размещенных в открытой части ЕИС.</text:span></text:p>
      <text:p text:style-name="P11"><text:tab/>Обращение о согласовании заключения контракта с единственным поставщиком (подрядчиком, исполнителем) направлено в контрольный орган в соответствии с ч. 6 ст.93 <text:s/>Закона 44-ФЗ.</text:p>
      <text:p text:style-name="P13"><text:span text:style-name="T6"><text:tab/>Нормативной правовой базой проведения проверки является законодательство Российской Федерации и иные нормативные правовые акты о контрактной системе в </text:span><text:soft-page-break/><text:span text:style-name="T6">сфере закпок.</text:span></text:p>
      <text:p text:style-name="P9"><text:tab/><text:tab/><text:tab/><text:tab/><text:tab/></text:p>
      <text:p text:style-name="P5"><text:tab/><text:tab/><text:tab/><text:tab/><text:tab/>УСТАНОВИЛА:</text:p>
      <text:p text:style-name="P4"><text:tab/></text:p>
      <text:p text:style-name="P4"><text:tab/><text:span text:style-name="T10">Способ закупки: Электронный аукцион, проведенный </text:span><text:span text:style-name="T11">МБУК СДК «Лира»</text:span><text:span text:style-name="T10">, начальная (максимальная) цена контракта — 20 575 730,00 российских рублей;</text:span></text:p>
      <text:p text:style-name="P9"><text:tab/>Наименование закупки: Капитальный ремонт зрительного зала и сцены в соответствии , ИКЗ 223233401658923340100100040034120244;</text:p>
      <text:p text:style-name="P9"><text:tab/>Извещение о проведении настоящего электронного аукциона № 081850000822002949 было размещено 17 мая 2022 года на сайте Единой информационной системы в сфере закупок (ЕИС);</text:p>
      <text:p text:style-name="P9"><text:tab/>Размещенное извещение о закупке соответствует требованиям установленным <text:s/>Законом 44-ФЗ;</text:p>
      <text:p text:style-name="P9"><text:tab/>Выбор способа определения поставщика, описание объекта закупки, установление требований к участникам закупки согласно извещения о проведении электронного аукциона и закупочной документации по объему закупки соответствуют требованиям установленным <text:s/>Законом 44-ФЗ;</text:p>
      <text:p text:style-name="P9"><text:tab/>Срок проведения процедуры подачи предложений о цене контракта 25.05.2022 года;</text:p>
      <text:p text:style-name="P9"><text:tab/>Дата и время окончания срока подачи заявок 25.05.2022 10:00;</text:p>
      <text:p text:style-name="P9"><text:tab/>По окончанию срока подачи заявок на участие в закупке 25.05.2022 10:00 не б подано ни одной заявки на участие в закупке;</text:p>
      <text:p text:style-name="P9"><text:tab/>Протокол проведения итогов определения поставщика (подрядчика, исполнителя) (извещение <text:s/>№ 081850000822002949 от 17.05.2022 года);</text:p>
      <text:p text:style-name="P9"><text:tab/>В соответствии с пунктом 3 части 1 статьи 52 Закона 44-ФЗ, электронная процедура признана несостоявшейся. </text:p>
      <text:p text:style-name="P15"><text:tab/>Согласно части 8 статьи 52 Закона № 44-ФЗ в случаях, предусмотренных пунктами 3 - 6 части 1 указанной статьи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 заказчик вправе осуществить новую закупку либо заключить контракт с единственным поставщиком (подрядчиком, исполнителем) в соответствии с пунктом 25 части 1 статьи 93 Закона № 44-ФЗ с обязательным соблюдением требований части 5 статьи 93 Закона № 44-ФЗ.</text:p>
      <text:p text:style-name="P14"><text:tab/>Согласование заключения контракта с единственным поставщиком (подрядчиком, исполнителем) в соответствии с пунктом 25 части 1 статьи 93 Закона № 44-ФЗ с контрольным органом осуществляется в соответствии с постановлением Правительства РФ от 30.06.2020 № 961 «Об установлении предельного размера (предельных размеров) начальной (максимальной) цены контракта, при превышении которого заключение контракта с единственным поставщиком (подрядчиком, исполнителем) в случае признания конкурса или аукциона несостоявшимися осуществляется по согласованию с контрольным органом в сфере закупок товаров, работ, услуг для обеспечения государственных и муниципальных нужд, об утверждении 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далее – Постановление № 961). При этом, такое согласование требуется при превышении <text:soft-page-break/>предельного размера НМЦК от 1 тыс. рублей – при признании открытого конкурса в электронной форме, открытого аукциона в электронной форме несостоявшимися в случаях, предусмотренных пунктами 3 - 6 части 1 статьи 52 Закона № 44-ФЗ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text:tab/></text:p>
      <text:p text:style-name="P14"><text:tab/>Оснований для отказа в согласовании заключения контракта с единственным поставщиком (подрядчиком, исполнителем), предусмотренных пунктом 13 Правил согласования заключения контракта, в ходе внеплановой проверки не выявлено.</text:p>
      <text:p text:style-name="P14"><text:tab/></text:p>
      <text:p text:style-name="P3"><text:s/><text:tab/><text:tab/><text:tab/><text:tab/><text:tab/></text:p>
      <text:p text:style-name="P6"><text:tab/><text:tab/><text:tab/><text:tab/><text:tab/>РЕШИЛА:</text:p>
      <text:p text:style-name="P6"><text:tab/></text:p>
      <text:p text:style-name="P3"><text:span text:style-name="T7"><text:tab/></text:span><text:span text:style-name="T11">Согласовать Заказчику заключение муниципального контракта на Капитальный ремонт зрительного зала и сцены ( извещение № 081850000822002949</text:span><text:span text:style-name="T12"> от 17.05.2022</text:span><text:span text:style-name="T11"> года ) с ООО «Ариал Строй Юг» на сумму 20 575 730 рублей 00 копеек.</text:span></text:p>
      <text:p text:style-name="P10"/>
      <text:p text:style-name="P8"/>
      <text:p text:style-name="P7"/>
      <text:p text:style-name="P7"><text:tab/></text:p>
      <table:table table:name="Таблица1" table:style-name="Таблица1">
        <table:table-column table:style-name="Таблица1.A"/>
        <table:table-row>
          <table:table-cell office:value-type="string">
            <text:p text:style-name="P16">Заведующий сектора внутреннего</text:p>
            <text:p text:style-name="P16"> муниц. финансового контроля </text:p>
            <text:p text:style-name="P16">финансового управления администрации</text:p>
            <text:p text:style-name="P16">муниципального образования</text:p>
            <text:p text:style-name="P16"> Каневской район <text:s text:c="70"/>Т.В.Лактионова</text:p>
          </table:table-cell>
        </table:table-row>
        <table:table-row>
          <table:table-cell office:value-type="string">
            <text:p text:style-name="P16"> </text:p>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Е.П.Цокур</text:p>
          </table:table-cell>
        </table:table-row>
        <table:table-row>
          <table:table-cell office:value-type="string">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О.С.Швидкая</text:p>
          </table:table-cell>
        </table:table-row>
      </table:table>
      <text:p text:style-name="P7"/>
      <text:list xml:id="list732434770171379820" text:style-name="L1">
        <text:list-item>
          <text:list>
            <text:list-item>
              <text:list>
                <text:list-header>
                  <text:p text:style-name="P17"/>
                  <text:p text:style-name="P17"><text:s/></text:p>
                </text:list-header>
              </text:list>
            </text:list-item>
          </text:list>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15:36:06.50</meta:creation-date>
    <dc:date>2022-11-21T10:45:13.10</dc:date>
    <meta:editing-duration>PT18H49M21S</meta:editing-duration>
    <meta:editing-cycles>36</meta:editing-cycles>
    <meta:generator>OpenOffice/4.1.3$Win32 OpenOffice.org_project/413m1$Build-9783</meta:generator>
    <meta:print-date>2022-03-30T14:38:42.58</meta:print-date>
    <meta:document-statistic meta:table-count="1" meta:image-count="0" meta:object-count="0" meta:page-count="3" meta:paragraph-count="51" meta:word-count="822" meta:character-count="7163"/>
  </office:meta>
</office:document-meta>
</file>