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P1" style:family="paragraph" style:parent-style-name="Standard">
      <style:text-properties fo:font-size="15pt" style:font-size-asian="15pt" style:font-size-complex="15pt"/>
    </style:style>
    <style:style style:name="P2" style:family="paragraph" style:parent-style-name="Standard">
      <style:text-properties fo:font-size="13pt" style:font-size-asian="13pt" style:font-size-complex="13pt"/>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style>
    <style:style style:name="P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bold" style:font-weight-asian="bold" style:font-weight-complex="bold"/>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fo:language="ru" fo:country="RU" style:font-size-asian="13pt" style:font-size-complex="13pt"/>
    </style:style>
    <style:style style:name="P12" style:family="paragraph" style:parent-style-name="Standard">
      <style:paragraph-properties fo:margin-left="0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3pt" fo:font-weight="normal" style:font-size-asian="13pt" style:font-size-complex="13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pt" fo:font-weight="normal" style:font-size-asian="13pt" style:font-size-complex="13pt"/>
    </style:style>
    <style:style style:name="P16" style:family="paragraph" style:parent-style-name="Table_20_Contents">
      <style:paragraph-properties fo:margin-left="0cm" fo:margin-right="0cm" fo:margin-top="0cm" fo:margin-bottom="0cm" fo:text-indent="0cm" style:auto-text-indent="false" fo:padding="0cm" fo:border="none"/>
      <style:text-properties fo:font-size="13pt" style:font-size-asian="13pt" style:font-size-complex="13pt"/>
    </style:style>
    <style:style style:name="P17" style:family="paragraph" style:parent-style-name="Standard" style:list-style-name="L1">
      <style:paragraph-properties fo:margin-left="0cm" fo:margin-right="0cm" fo:margin-top="0cm" fo:margin-bottom="0cm" fo:text-indent="0cm" style:auto-text-indent="false"/>
      <style:text-properties style:font-name="Times New Roman" fo:font-size="14pt"/>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T1" style:family="text">
      <style:text-properties fo:font-size="16pt" style:font-size-asian="16pt" style:font-size-complex="16pt"/>
    </style:style>
    <style:style style:name="T2" style:family="text">
      <style:text-properties style:font-name="Times New Roman1"/>
    </style:style>
    <style:style style:name="T3" style:family="text">
      <style:text-properties style:font-name="Times New Roman1" fo:background-color="#ffffff"/>
    </style:style>
    <style:style style:name="T4" style:family="text">
      <style:text-properties style:font-name="Times New Roman"/>
    </style:style>
    <style:style style:name="T5" style:family="text">
      <style:text-properties style:font-name="Times New Roman" fo:language="en" fo:country="US"/>
    </style:style>
    <style:style style:name="T6" style:family="text">
      <style:text-properties style:font-name="Times New Roman" fo:language="ru" fo:country="RU"/>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fo:background-color="#ffffff" style:font-weight-asian="normal" style:font-weight-complex="normal"/>
    </style:style>
    <style:style style:name="T10" style:family="text">
      <style:text-properties fo:font-size="13pt" style:font-size-asian="13pt" style:font-size-complex="13pt"/>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fo:font-size="13pt" fo:font-weight="normal" fo:background-color="#ffff99" style:font-size-asian="13pt" style:font-weight-asian="normal" style:font-size-complex="13pt" style:font-weight-complex="normal"/>
    </style:style>
    <style:style style:name="T13" style:family="text">
      <style:text-properties fo:font-size="13pt" fo:font-weight="normal" fo:background-color="#ffffff" style:font-size-asian="13pt" style:font-weight-asian="normal" style:font-size-complex="13pt" style:font-weight-complex="normal"/>
    </style:style>
    <style:style style:name="T14" style:family="text">
      <style:text-properties fo:background-color="#ffffff"/>
    </style:style>
    <text:list-style style:name="L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tab/><text:tab/><text:tab/><text:tab/><text:tab/><text:span text:style-name="T1">Решение №3</text:span></text:p>
      <text:p text:style-name="P1"/>
      <text:p text:style-name="P2"/>
      <text:p text:style-name="P2"><text:tab/>ст.Каневская <text:s text:c="79"/>03.06.2022</text:p>
      <text:p text:style-name="P2"/>
      <text:p text:style-name="P2"/>
      <text:p text:style-name="P13"><text:tab/>В связи с получением финансовым управлением администрации муниципального образования Каневской район обращения о согласовании заключения контракта с единственным поставщиком (подрядчиком, исполнителем) (далее — Обращение) на основании приказа финансового управления от 30.05.2022 года <text:span text:style-name="T14">№53</text:span> «<text:span text:style-name="T8">О проведении внеплановой проверки муниципального бюджетного учреждения культуры «Сельский дом культуры «Лира» станицы Челбасской муниципального образования Каневской район, далее (МБУК СДК «Лира») инспекцией в составе : Лактионовой Татьяны Витальевны –  заведующего сектором внутреннего муниципального финансового контроля финансового управления администрации муниципального образования Каневской район; </text:span>Цокур  Елены Петровны,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 Швидкой Ольги Сергеевны –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 рассмотрено обращение <text:span text:style-name="T8">МБУК СДК «Лира»</text:span><text:span text:style-name="T9"> </text:span><text:span text:style-name="T3">от 30.05.2022 года о </text:span><text:span text:style-name="T2">согласовании заключения контракта с единственным поставщиком (подрядчиком, исполнителем), направленное в соответствии с пунктом 2 </text:span><text:span text:style-name="T4">Правил согласования контрольным органом в сфере закупок товаров, работ, услуг для обеспечения государственных и муниципальных нужд заключения контракта с единственным поставщиком (подрядчиком, исполнителем) и о внесении изменений в некоторые акты Правительства Российской Федерации», на основании Обращения о согласовании заключения контракта с единственным поставщиком (подрядчиком, исполнителем), утвержденных Постановлением Правительства Российской Федерации от 30.06.2020 года № 961.</text:span></text:p>
      <text:p text:style-name="P9"><text:tab/>Проверка начата 31.05.2022 года и окончена 03.06.2022 года.</text:p>
      <text:p text:style-name="P9"><text:tab/>Проверка проводилась по адресу: ст. Каневская ул. Горького, 60.</text:p>
      <text:p text:style-name="P13"><text:span text:style-name="T4"><text:tab/>Проверка осуществлялась по представленным Заказчиком посредством единой информационной системы в сфере закупок по адресу: </text:span><text:a xlink:type="simple" xlink:href="http://www.zakupki.gov.ru/" text:style-name="Internet_20_link" text:visited-style-name="Visited_20_Internet_20_Link">www.zakupki.gov.ru</text:a><text:span text:style-name="T5"> (</text:span><text:span text:style-name="T6">ЕИС</text:span><text:span text:style-name="T5">) <text:s/></text:span><text:span text:style-name="T6">обращения о согласовании заключения контракта с единственным поставщиком (подрядчиком, исполнителем) №031830025690000001 размещенного 30.05.2022 года с</text:span><text:span text:style-name="T5"> </text:span><text:span text:style-name="T6">документами и информацией, а также на основании документов и информации, размещенных в открытой части ЕИС.</text:span></text:p>
      <text:p text:style-name="P11"><text:tab/>Обращение о согласовании заключения контракта с единственным поставщиком (подрядчиком, исполнителем) направлено в контрольный орган в соответствии с ч. 6 ст.93 <text:s/>Закона 44-ФЗ.</text:p>
      <text:p text:style-name="P13"><text:span text:style-name="T6"><text:tab/>Нормативной правовой базой проведения проверки является законодательство Российской Федерации и иные нормативные правовые акты о контрактной системе в </text:span><text:span text:style-name="T6">сфере закпок.</text:span></text:p>
      <text:p text:style-name="P9"><text:soft-page-break/><text:tab/><text:tab/><text:tab/><text:tab/><text:tab/></text:p>
      <text:p text:style-name="P5"><text:tab/><text:tab/><text:tab/><text:tab/><text:tab/>УСТАНОВИЛА:</text:p>
      <text:p text:style-name="P4"><text:tab/></text:p>
      <text:p text:style-name="P4"><text:tab/><text:span text:style-name="T10">Способ закупки: Электронный аукцион, проведенный </text:span><text:span text:style-name="T11">МБУК СДК «Лира»</text:span><text:span text:style-name="T10">, начальная (максимальная) цена контракта — 20 575 730,00 российских рублей;</text:span></text:p>
      <text:p text:style-name="P9"><text:tab/>Наименование закупки: Капитальный ремонт зрительного зала и сцены в соответствии , ИКЗ 223233401658923340100100040034120244;</text:p>
      <text:p text:style-name="P9"><text:tab/>Извещение о проведении настоящего электронного аукциона № 081850000822002949 было размещено 17 мая 2022 года на сайте Единой информационной системы в сфере закупок (ЕИС);</text:p>
      <text:p text:style-name="P9"><text:tab/>Размещенное извещение о закупке соответствует требованиям установленным <text:s/>Законом 44-ФЗ;</text:p>
      <text:p text:style-name="P9"><text:tab/>Выбор способа определения поставщика, описание объекта закупки, установление требований к участникам закупки согласно извещения о проведении электронного аукциона и закупочной документации по объему закупки соответствуют требованиям установленным <text:s/>Законом 44-ФЗ;</text:p>
      <text:p text:style-name="P9"><text:tab/>Срок проведения процедуры подачи предложений о цене контракта 25.05.2022 года;</text:p>
      <text:p text:style-name="P9"><text:tab/>Дата и время окончания срока подачи заявок 25.05.2022 10:00;</text:p>
      <text:p text:style-name="P9"><text:tab/>По окончанию срока подачи заявок на участие в закупке 25.05.2022 10:00 не б подано ни одной заявки на участие в закупке;</text:p>
      <text:p text:style-name="P9"><text:tab/>Протокол проведения итогов определения поставщика (подрядчика, исполнителя) (извещение <text:s/>№ 081850000822002949 от 17.05.2022 года);</text:p>
      <text:p text:style-name="P9"><text:tab/>В соответствии с пунктом 3 части 1 статьи 52 Закона 44-ФЗ, электронная процедура признана несостоявшейся. </text:p>
      <text:p text:style-name="P15"><text:tab/>Согласно части 8 статьи 52 Закона № 44-ФЗ в случаях, предусмотренных пунктами 3 - 6 части 1 указанной статьи (отсутствие заявок, отклонение комиссией по осуществлению закупок всех заявок, все участники закупки признаны уклонившимися от заключения контракта, заказчик отказался от заключения контракта), заказчик вправе осуществить новую закупку либо заключить контракт с единственным поставщиком (подрядчиком, исполнителем) в соответствии с пунктом 25 части 1 статьи 93 Закона № 44-ФЗ с обязательным соблюдением требований части 5 статьи 93 Закона № 44-ФЗ.</text:p>
      <text:p text:style-name="P14"><text:tab/>Согласование заключения контракта с единственным поставщиком (подрядчиком, исполнителем) в соответствии с пунктом 25 части 1 статьи 93 Закона № 44-ФЗ с контрольным органом осуществляется в соответствии с постановлением Правительства РФ от 30.06.2020 № 961 «Об установлении предельного размера (предельных размеров) начальной (максимальной) цены контракта, при превышении которого заключение контракта с единственным поставщиком (подрядчиком, исполнителем) в случае признания конкурса или аукциона несостоявшимися осуществляется по согласованию с контрольным органом в сфере закупок товаров, работ, услуг для обеспечения государственных и муниципальных нужд, об утверждении Правил согласования контрольным органом в сфере закупок товаров, работ, услуг для обеспечения государственных и муниципальных нужд заключения контракта с единственным поставщиком (подрядчиком, исполнителем) и о внесении изменений в некоторые акты Правительства Российской Федерации» (далее – Постановление № 961). При этом, такое согласование требуется при превышении предельного размера НМЦК от 1 тыс. рублей – при признании открытого конкурса в <text:soft-page-break/>электронной форме, открытого аукциона в электронной форме несостоявшимися в случаях, предусмотренных пунктами 3 - 6 части 1 статьи 52 Закона № 44-ФЗ (отсутствие заявок, отклонение комиссией по осуществлению закупок всех заявок, все участники закупки признаны уклонившимися от заключения контракта, заказчик отказался от заключения контракта).<text:tab/></text:p>
      <text:p text:style-name="P14"><text:tab/>Оснований для отказа в согласовании заключения контракта с единственным поставщиком (подрядчиком, исполнителем), предусмотренных пунктом 13 Правил согласования заключения контракта, в ходе внеплановой проверки не выявлено.</text:p>
      <text:p text:style-name="P14"><text:tab/></text:p>
      <text:p text:style-name="P3"><text:s/><text:tab/><text:tab/><text:tab/><text:tab/><text:tab/></text:p>
      <text:p text:style-name="P6"><text:tab/><text:tab/><text:tab/><text:tab/><text:tab/>РЕШИЛА:</text:p>
      <text:p text:style-name="P6"><text:tab/></text:p>
      <text:p text:style-name="P3"><text:span text:style-name="T7"><text:tab/></text:span><text:span text:style-name="T11">Согласовать Заказчику заключение муниципального контракта на Капитальный ремонт зрительного зала и сцены ( извещение № 081850000822002949</text:span><text:span text:style-name="T13"> от 17.05.2022</text:span><text:span text:style-name="T11"> года ) с ООО «Ариал Строй Юг» на сумму 20 575 730 рублей 00 копеек.</text:span></text:p>
      <text:p text:style-name="P10"/>
      <text:p text:style-name="P8"/>
      <text:p text:style-name="P7"/>
      <text:p text:style-name="P7"><text:tab/></text:p>
      <table:table table:name="Таблица1" table:style-name="Таблица1">
        <table:table-column table:style-name="Таблица1.A"/>
        <table:table-row>
          <table:table-cell office:value-type="string">
            <text:p text:style-name="P16">Заведующий сектора внутреннего</text:p>
            <text:p text:style-name="P16"> муниц. финансового контроля </text:p>
            <text:p text:style-name="P16">финансового управления администрации</text:p>
            <text:p text:style-name="P16">муниципального образования</text:p>
            <text:p text:style-name="P16"> Каневской район <text:s text:c="70"/>Т.В.Лактионова</text:p>
          </table:table-cell>
        </table:table-row>
        <table:table-row>
          <table:table-cell office:value-type="string">
            <text:p text:style-name="P16"> </text:p>
            <text:p text:style-name="P16"> </text:p>
            <text:p text:style-name="P16">Главный специалист сектора </text:p>
            <text:p text:style-name="P16">внутреннего муниц. Финансового </text:p>
            <text:p text:style-name="P16">контроля финансового управления </text:p>
            <text:p text:style-name="P16">администрации муниципального </text:p>
            <text:p text:style-name="P16">образования Каневской район <text:s text:c="52"/>Е.П.Цокур</text:p>
          </table:table-cell>
        </table:table-row>
        <table:table-row>
          <table:table-cell office:value-type="string">
            <text:p text:style-name="P16"> </text:p>
            <text:p text:style-name="P16">Главный специалист сектора </text:p>
            <text:p text:style-name="P16">внутреннего муниц. Финансового </text:p>
            <text:p text:style-name="P16">контроля финансового управления </text:p>
            <text:p text:style-name="P16">администрации муниципального </text:p>
            <text:p text:style-name="P16">образования Каневской район <text:s text:c="52"/>О.С.Швидкая</text:p>
          </table:table-cell>
        </table:table-row>
      </table:table>
      <text:p text:style-name="P7"/>
      <text:list xml:id="list1048314154868379123" text:style-name="L1">
        <text:list-item>
          <text:list>
            <text:list-item>
              <text:list>
                <text:list-header>
                  <text:p text:style-name="P17"/>
                  <text:p text:style-name="P17"><text:s/></text:p>
                </text:list-header>
              </text:list>
            </text:list-item>
          </text:list>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9T15:36:06.50</meta:creation-date>
    <dc:date>2022-06-03T09:25:17.44</dc:date>
    <meta:editing-duration>PT18H48M44S</meta:editing-duration>
    <meta:editing-cycles>35</meta:editing-cycles>
    <meta:generator>OpenOffice/4.1.3$Win32 OpenOffice.org_project/413m1$Build-9783</meta:generator>
    <meta:print-date>2022-03-30T14:38:42.58</meta:print-date>
    <meta:document-statistic meta:table-count="1" meta:image-count="0" meta:object-count="0" meta:page-count="3" meta:paragraph-count="49" meta:word-count="822" meta:character-count="7163"/>
  </office:meta>
</office:document-meta>
</file>