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0.082cm" table:align="left"/>
    </style:style>
    <style:style style:name="Таблица1.A" style:family="table-column">
      <style:table-column-properties style:column-width="18.283cm"/>
    </style:style>
    <style:style style:name="Таблица1.B" style:family="table-column">
      <style:table-column-properties style:column-width="0.9cm"/>
    </style:style>
    <style:style style:name="Таблица1.C" style:family="table-column">
      <style:table-column-properties style:column-width="0.265cm"/>
    </style:style>
    <style:style style:name="Таблица1.D" style:family="table-column">
      <style:table-column-properties style:column-width="0.635cm"/>
    </style:style>
    <style:style style:name="Таблица1.B1" style:family="table-cell">
      <style:table-cell-properties style:vertical-align="middle"/>
    </style:style>
    <style:style style:name="Таблица2" style:family="table">
      <style:table-properties style:width="18.193cm" table:align="right"/>
    </style:style>
    <style:style style:name="Таблица2.A" style:family="table-column">
      <style:table-column-properties style:column-width="17.463cm"/>
    </style:style>
    <style:style style:name="Таблица2.B" style:family="table-column">
      <style:table-column-properties style:column-width="0.159cm"/>
    </style:style>
    <style:style style:name="Таблица2.C" style:family="table-column">
      <style:table-column-properties style:column-width="0.265cm"/>
    </style:style>
    <style:style style:name="Таблица2.D" style:family="table-column">
      <style:table-column-properties style:column-width="0.307cm"/>
    </style:style>
    <style:style style:name="Таблица2.B1" style:family="table-cell">
      <style:table-cell-properties style:vertical-align="middle"/>
    </style:style>
    <style:style style:name="Таблица4" style:family="table">
      <style:table-properties style:width="17.463cm" table:align="margins"/>
    </style:style>
    <style:style style:name="Таблица4.A" style:family="table-column">
      <style:table-column-properties style:column-width="6.348cm" style:rel-column-width="23826*"/>
    </style:style>
    <style:style style:name="Таблица4.B" style:family="table-column">
      <style:table-column-properties style:column-width="3.872cm" style:rel-column-width="14533*"/>
    </style:style>
    <style:style style:name="Таблица4.C" style:family="table-column">
      <style:table-column-properties style:column-width="3.503cm" style:rel-column-width="13149*"/>
    </style:style>
    <style:style style:name="Таблица4.D" style:family="table-column">
      <style:table-column-properties style:column-width="3.738cm" style:rel-column-width="14027*"/>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Times New Roman" fo:font-size="14pt" fo:background-color="#ffffff" style:font-size-asian="14pt" style:font-size-complex="14pt"/>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style:font-name="Times New Roman"/>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fo:background-color="#ffffff" style:font-size-asian="14pt" style:font-size-complex="14pt"/>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start" style:justify-single-word="false"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indent="0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text-indent="0cm" style:auto-text-indent="false"/>
      <style:text-properties fo:color="#000000" fo:font-size="14pt" fo:background-color="#ffffff" style:font-size-asian="14pt" style:font-size-complex="14pt"/>
    </style:style>
    <style:style style:name="P16" style:family="paragraph" style:parent-style-name="Table_20_Contents">
      <style:paragraph-properties fo:margin-left="0cm" fo:margin-right="0cm" fo:margin-top="0cm" fo:margin-bottom="0cm" fo:text-indent="0cm" style:auto-text-indent="false" fo:padding="0cm" fo:border="none"/>
    </style:style>
    <style:style style:name="P17" style:family="paragraph" style:parent-style-name="Table_20_Contents">
      <style:paragraph-properties fo:margin-left="0cm" fo:margin-right="0cm" fo:margin-top="0cm" fo:margin-bottom="0cm" fo:text-indent="0cm" style:auto-text-indent="false" fo:padding="0cm" fo:border="none"/>
      <style:text-properties style:font-name="Times New Roman" fo:font-size="14pt" fo:background-color="#ffffff" style:font-size-asian="14pt" style:font-size-complex="14pt"/>
    </style:style>
    <style:style style:name="P18" style:family="paragraph" style:parent-style-name="Table_20_Contents">
      <style:paragraph-properties fo:margin-left="0cm" fo:margin-right="0cm" fo:margin-top="0cm" fo:margin-bottom="0cm" fo:text-indent="0cm" style:auto-text-indent="false" fo:padding="0cm" fo:border="none"/>
      <style:text-properties fo:color="#000000" style:font-name="Times New Roman" fo:font-size="14pt" fo:background-color="#ffffff" style:font-size-asian="14pt" style:font-size-complex="14pt"/>
    </style:style>
    <style:style style:name="P19" style:family="paragraph" style:parent-style-name="Table_20_Contents">
      <style:paragraph-properties fo:margin-left="0cm" fo:margin-right="0cm" fo:margin-top="0cm" fo:margin-bottom="0cm" fo:text-indent="0cm" style:auto-text-indent="false" fo:padding="0cm" fo:border="none"/>
      <style:text-properties fo:font-size="14pt" fo:background-color="#ffffff" style:font-size-asian="14pt" style:font-size-complex="14pt"/>
    </style:style>
    <style:style style:name="P20" style:family="paragraph" style:parent-style-name="Standard">
      <style:paragraph-properties fo:margin-left="0cm" fo:margin-right="0cm" fo:margin-top="0cm" fo:margin-bottom="0cm" fo:text-indent="0cm" style:auto-text-indent="false" fo:padding="0cm" fo:border="non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text-indent="0cm" style:auto-text-indent="false" fo:padding="0cm" fo:border="none"/>
      <style:text-properties style:font-name="Times New Roman" fo:font-size="14pt" fo:background-color="#ffffff" style:font-size-asian="14pt" style:font-size-complex="14pt"/>
    </style:style>
    <style:style style:name="P22" style:family="paragraph" style:parent-style-name="Table_20_Contents">
      <style:paragraph-properties fo:margin-left="0cm" fo:margin-right="0cm" fo:margin-top="0cm" fo:margin-bottom="0cm" fo:text-indent="0cm" style:auto-text-indent="false"/>
      <style:text-properties fo:color="#000000" style:font-name="Times New Roman" fo:font-size="14pt" fo:background-color="#ffffff" style:font-size-asian="14pt" style:font-size-complex="14pt"/>
    </style:style>
    <style:style style:name="P23" style:family="paragraph" style:parent-style-name="Standard">
      <style:paragraph-properties fo:margin-left="0cm" fo:margin-right="0cm" fo:margin-top="0cm" fo:margin-bottom="0cm" fo:text-indent="0cm" style:auto-text-indent="false"/>
      <style:text-properties fo:font-size="14pt" style:font-size-asian="14pt" style:font-size-complex="14pt"/>
    </style:style>
    <style:style style:name="P24" style:family="paragraph" style:parent-style-name="Standard">
      <style:text-properties style:font-name="Times New Roman" fo:font-size="14pt" fo:background-color="#ffffff" style:font-size-asian="14pt" style:font-size-complex="14pt"/>
    </style:style>
    <style:style style:name="P25" style:family="paragraph" style:parent-style-name="Table_20_Contents">
      <style:paragraph-properties fo:margin-top="0cm" fo:margin-bottom="0.499cm" fo:padding="0cm" fo:border="none"/>
      <style:text-properties style:font-name="Times New Roman" fo:font-size="14pt" fo:background-color="#ffffff" style:font-size-asian="14pt" style:font-size-complex="14pt"/>
    </style:style>
    <style:style style:name="P26" style:family="paragraph" style:parent-style-name="Table_20_Contents">
      <style:paragraph-properties fo:margin-top="0cm" fo:margin-bottom="0.499cm" fo:padding="0cm" fo:border="none"/>
      <style:text-properties fo:color="#000000" style:font-name="Times New Roman" fo:font-size="14pt" fo:background-color="#ffffff" style:font-size-asian="14pt" style:font-size-complex="14pt"/>
    </style:style>
    <style:style style:name="P27" style:family="paragraph" style:parent-style-name="Text_20_body">
      <style:paragraph-properties fo:margin-left="0cm" fo:margin-right="0cm" fo:text-align="justify" style:justify-single-word="false" fo:text-indent="1.249cm" style:auto-text-indent="false"/>
      <style:text-properties style:font-name="Times New Roman" fo:font-size="14pt" fo:background-color="#ffffff" style:font-size-asian="14pt" style:font-size-complex="14pt"/>
    </style:style>
    <style:style style:name="P28" style:family="paragraph" style:parent-style-name="Table_20_Contents">
      <style:text-properties style:font-name="Times New Roman" fo:font-size="14pt" style:font-size-asian="14pt" style:font-size-complex="14pt"/>
    </style:style>
    <style:style style:name="P29"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30" style:family="paragraph" style:parent-style-name="Standard" style:list-style-name="L1">
      <style:paragraph-properties fo:margin-left="0cm" fo:margin-right="0cm" fo:margin-top="0cm" fo:margin-bottom="0cm" fo:text-indent="0cm" style:auto-text-indent="false" fo:padding="0cm" fo:border="none"/>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fo:font-size="14pt" fo:background-color="#ffffff" style:font-size-asian="14pt" style:font-size-complex="14pt"/>
    </style:style>
    <style:style style:name="T6" style:family="text">
      <style:text-properties fo:color="#000000" fo:background-color="#ffffff"/>
    </style:style>
    <style:style style:name="T7" style:family="text">
      <style:text-properties fo:background-color="#ffffff"/>
    </style:style>
    <style:style style:name="T8" style:family="text">
      <style:text-properties fo:language="en" fo:country="US"/>
    </style:style>
    <style:style style:name="T9" style:family="text">
      <style:text-properties style:text-line-through-style="none" style:font-name="Times New Roman" fo:font-size="14pt" style:text-underline-style="none" style:text-blinking="false" fo:background-color="#ffffff" style:font-size-asian="14pt" style:font-size-complex="14pt"/>
    </style:style>
    <style:style style:name="T10" style:family="text">
      <style:text-properties style:font-name="Times New Roman"/>
    </style:style>
    <style:style style:name="T11" style:family="text">
      <style:text-properties style:font-name="Times New Roman" fo:font-size="14pt" fo:background-color="#ffffff" style:font-size-asian="14pt" style:font-size-complex="14pt"/>
    </style:style>
    <style:style style:name="T12" style:family="text">
      <style:text-properties style:font-name="Times New Roman" fo:font-size="14pt" style:font-size-asian="14pt" style:font-size-complex="14pt"/>
    </style:style>
    <style:style style:name="T13" style:family="text">
      <style:text-properties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                          </text:span><text:span text:style-name="T11">                       <text:s text:c="11"/></text:span><text:span text:style-name="T12">АКТ № 16</text:span></text:p>
      <text:p text:style-name="P8">         </text:p>
      <text:p text:style-name="P6"><text:span text:style-name="T7">         </text:span>Контрольного мероприятия по результатам плановой выборочной </text:p>
      <text:p text:style-name="P6">проверки за соблюдением законодательства в сфере закупок муниципальным бюджетным общеобразовательным учреждением основной</text:p>
      <text:p text:style-name="P6">общеобразовательной школы №25 имени Героев Советского Союза братьев Игнатовых муниципального <text:span text:style-name="T7">образования Каневского района.  </text:span></text:p>
      <text:p text:style-name="P8"> </text:p>
      <text:p text:style-name="P2">2.11.2023 г                                                                                   <text:s text:c="10"/>ст. Каневская</text:p>
      <text:p text:style-name="P8"> </text:p>
      <text:p text:style-name="P8">         На основании приказа начальника финансового управления администрации муниципального образования Каневской район  от 23 августа 2023 г. №95, плана проведения плановых проверок в сфере  закупок, утвержденного приказом начальником фин. Управления от 08 июля 2021г. №70, инспекцией в составе:</text:p>
      <text:p text:style-name="P8">        - Лактионова Татьяна Витальевна –  заведующий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8">       - Цокур Елена Петровна, главный специалист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8">        - Швидкая Ольга Сергеевна - главный специалист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8">         Проведена выборочная плановая проверка исполнения законодательства Российской Федерации и иных нормативно-правовых актов Российской Федерации  в сфере закупок муниципальным бюджетным общеобразовательным учреждением основной общеобразовательной школы №25 имени Героев Советского Союза братьев Игнатовых  муниципального образования Каневского района, далее (МБОУ ООШ №25).</text:p>
      <text:p text:style-name="P8">        Правовые основания проведения проверки:</text:p>
      <text:p text:style-name="P8">        Федерального закона от 05.04.2013 № 44-ФЗ «О контрактной системе в сфере закупок товаров, работ, услуг для обеспечения государственных и муниципальных нужд», далее (Закон №44-ФЗ), Постановления Правительства Российской Федерации от 01.11.2020г. № 1576 «Об утверждении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и о внесении изменений в Правила ведения реестра жалоб, плановых и внеплановых проверок, принятых по ним решений и выданных предписаний, представлений», Бюджетный Кодекс Российской Федерации , Кодекс Российской Федерации об административных <text:soft-page-break/>правонарушениях, Устав  МБОУ ООШ №25.</text:p>
      <text:p text:style-name="P8">         Цель проверки - соблюдение требований законодательства Российской Федерации и иных нормативных правовых актов о контрактной системе в сфере закупок, предупреждение и выявление нарушений .</text:p>
      <text:p text:style-name="P8">         Начало проверки: 20 октября 2023 г.</text:p>
      <text:p text:style-name="P8">         Место проведения проверки:353740, Краснодарский край ,Каневской район, ст. Каневская,  ул. Горького, д.60</text:p>
      <text:p text:style-name="P8">         Проверяемый период: октябрь 2021 г. – октябрь 2023 г.</text:p>
      <text:p text:style-name="P8">         Проверка проведена с ведома директора МБОУ ООШ №25 – Ирины Ивановны Дмитриенко.</text:p>
      <text:p text:style-name="P10"><text:tab/>Директор  МБОУ ООШ №25 – Дмитриенко И.И., назначенный  Приказом от   11 августа 2021 года № 43-л «О назначении Дмитриенко И.И.» .</text:p>
      <text:p text:style-name="P8">          Проверка осуществлялась путем выборочного рассмотрения и анализа истребованных документов. </text:p>
      <text:p text:style-name="P8"> </text:p>
      <text:p text:style-name="P8">                           <text:span text:style-name="T1">Общие сведения о субъекте проверки</text:span></text:p>
      <text:p text:style-name="P8">         </text:p>
      <text:p text:style-name="P8">          В ходе проведенной плановой выборочной проверки в сфере закупок:</text:p>
      <text:p text:style-name="P8"><text:tab/>Заказчик является юридическим лицом, имеет печати <text:line-break/>с изображением государственного герба Российской Федерации со своим наименованием, соответствующие бланки, штампы.</text:p>
      <text:p text:style-name="P8">         Финансирование деятельности Заказчика осуществляется за счет средств местного бюджета, предусмотренных на содержание  МБОУ ООШ №25.</text:p>
      <text:p text:style-name="P8"><text:tab/>Согласно части 1 статьи 38 Закона  №44-ФЗ заказчики, совокупный годовой объем закупок которых превышает сто миллионов рублей, создают контрактные службы (при этом создание специального структурного подразделения не является обязательным).</text:p>
      <text:p text:style-name="P8"><text:tab/>Положения части 2 статьи 38 Закона  №44-ФЗ предусматривают, что в случае, если совокупный годовой объем закупок заказчика не превышает <text:line-break/>сто миллионов рублей и у заказчика отсутствует контрактная служба, заказчик назначает должностное лицо, ответственное за осуществление закупки <text:line-break/>или нескольких закупок, включая исполнение каждого контракта <text:line-break/>(далее- контрактный управляющий). </text:p>
      <text:p text:style-name="P8"><text:tab/>В проверяемый период право подписи имел: директор  МБОУ ООШ №25 – Ирина Ивановна Дмитриенко , назначенный  приказом от 23 августа 2021 года  №176  «О назначении должностного лица, ответственного за осуществление закупок ( контрактного управляющего) МБОУ ООШ №25». </text:p>
      <text:p text:style-name="P8"><text:tab/>Наделенным правом подписи согласно Приказа от 30 августа  2021 года №176/1 « О <text:s/>назначении ответственного лица,наделенного правом <text:s/>использования электронной цифровой  подписи».</text:p>
      <text:p text:style-name="P5"><text:span text:style-name="T7">          Контрактный управляющий, согласно положения части 6 статьи 38 Закона №44-</text:span>ФЗ, должен иметь высшее образование или дополнительное профессиональное образование в сфере закупок. В соответствии с части 23 статьи 112 Закона №44-ФЗ, до 01 января 2017 года контрактным управляющим может быть лицо, имеющее профессиональное образование в сфере <text:soft-page-break/>размещения заказов на поставки товаров, выполнения работ, оказания услуг для государственных и му<text:span text:style-name="T7">ниципальных нужд, соответственно с 01 января 2017 года контрактный управляющий должен иметь высшее образование или дополнительное профессиональное образование в сфере закупок по Закону №44-ФЗ.</text:span></text:p>
      <text:p text:style-name="P8">         К проверке предоставлен документ подтверждающий профессиональное образование в сфере закупок  регистрационный № 092/144/21 от 3 декабря 2021 года, пройдено обучение по  курсу квалификации по программе «Управление государственными <text:s/>и муниципальными закупками».</text:p>
      <text:p text:style-name="P8">         Таким образом контрактный управляющий выполнял свои функции <text:s/>не в соответствии части 6 статьи 38 Закона №44-ФЗ.</text:p>
      <text:p text:style-name="P8">           </text:p>
      <text:p text:style-name="P8">             <text:span text:style-name="T1">Отчет о закупках у субъектов малого предпринимательства,</text:span></text:p>
      <text:p text:style-name="P8">             <text:span text:style-name="T1">социально ориентированных некоммерческих организациях</text:span></text:p>
      <text:p text:style-name="P8">          <text:span text:style-name="T2"> </text:span></text:p>
      <text:p text:style-name="P8"><text:span text:style-name="T2">         </text:span>В соответствии с частью 4 статьи 30  Закона №44-ФЗ о контрактной системе по итогам года заказчик обязан составить отчет об объеме закупок у субъектов малого предпринимательства, социально ориентированных некоммерческих организаций, предусмотренных частью 2 статьи 30 Закона №44-ФЗ , до  1 апреля года, следующего за отчетным годом, разместить такой отчет в единой информационной системе.  Таким образом, отчет об объеме закупок у СМП, СОНО за 2020 год подлежал размещению в ЕИС не позднее 31 марта 2021 года, за 2021 год – 31 марта 2022 года.</text:p>
      <text:p text:style-name="P8">         Согласно информации из реестра отчетов заказчиков, размещенного в ЕИС, отчет Заказчика об объеме закупок у СМП, СОНО за 2021 год размещен 29 марта 2022 года, за 2022 год <text:s/>размещен 27 марта 2023 года. </text:p>
      <text:p text:style-name="P8"><text:tab/>Частью 1 статьи 30 Закона №44-ФЗ установлена обязанность заказчиков осуществлять закупки аукционов, запросов котировок, запросов предложений, в которых участниками закупок являются только СМП и СОНО, а также осуществления закупок с учетом положений части 5 настоящей статьи. Доля закупок, которые Заказчик у СМП и СОНО в объеме не менее чем 15 %, а с 01 мая 2022 года не менее чем 25 % совокупного годового объема закупок, рассчитанного с учетом части 1.1 настоящей статьи.</text:p>
      <text:p text:style-name="P8"><text:tab/>В 2021 году, согласно Отчету составила 100%, в 2022 году, согласно Отчету составила 72 %что  соответствует требованиям части 1 статьи 30 Закона №44-ФЗ.</text:p>
      <text:p text:style-name="P8"> </text:p>
      <text:p text:style-name="P8">         <text:s text:c="14"/><text:span text:style-name="T1">Планирование закупок товаров, работ, услуг.</text:span></text:p>
      <text:p text:style-name="P8"> </text:p>
      <text:p text:style-name="P8"><text:tab/>В соответствии с частью 1 статьи 16 Закона №44-ФЗ о контрактной системе планирование закупок осуществляется посредством формирования, утверждения и ведения планов-графиков. Закупки, не предусмотренные планами-графиками, не могут быть осуществлены.</text:p>
      <text:p text:style-name="P8"><text:tab/>Согласно части 3 статьи 16 Закона №44-ФЗ о контрактной системе Правительством Российской Федерации устанавливаются:</text:p>
      <text:p text:style-name="P8"><text:soft-page-break/>требования к форме планов-графиков;порядок формирования, утверждения планов-графиков, внесения изменений в такие планы-графики;</text:p>
      <text:p text:style-name="P8">порядок размещения планов-графиков в ЕИС.</text:p>
      <text:p text:style-name="P8"><text:tab/>Порядок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утвержден Постановлением Правительства Российской Федерации от 30 сентября 2019 года № 1279<text:line-break/>«Об установлении порядка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особенностей включения информации в такие планы-графики и требований к форме планов-графиков закупок и о признании утратившими силу отдельных решений Правительства Российской Федерации» (далее – Порядок).</text:p>
      <text:p text:style-name="P8"><text:tab/>Заказчиком в соответствии с требованиями статьи 16 Закона №44-ФЗ о контрактной системе и Порядка разработан план-график закупок на 2022 финансовый год и на 2023 год. (далее – План-график). </text:p>
      <text:p text:style-name="P11">Согласно части 7 статьи 16 Закона №44-ФЗ о контрактной системе, подпункту «б» пункта 12 Порядка план-график закупок утверждается заказчиками, являющимися муниципальными бюджетными учреждениями, в течение 10 рабочих дней после утверждения ПФХД учреждения.</text:p>
      <text:p text:style-name="P8">         ПФХД Заказчика на 2022финансовый год и на плановый период 2023 и 2024 годов утвержден заведующим МБОУ ООШ №25 14 января 2022 года.</text:p>
      <text:p text:style-name="P11"><text:tab/>План-график утвержден 25 января 2022 года и размещен в ЕИС 25 января 2022 года.</text:p>
      <text:p text:style-name="P8">         ПФХД Заказчика на 2023 год и на плановый период 2024 и 2025 годов утвержден заведующим МБОУ ООШ №25 13 января 2023 года.</text:p>
      <text:p text:style-name="P11"><text:tab/>План-график утвержден 08 февраля 2023 года и размещен в ЕИС 08 февраля 2023 года.</text:p>
      <text:p text:style-name="P8">         Таким образом, утверждение и размещение Плана-графика на <text:s/>2022финансовый год и на плановый период 2023 и 2024 годов произведено Заказчиком в установленный Законом о контрактной системе срок, а на 2023 год и на плановый период 2024 и 2025 годов с нарушением части 7 статьи 16 Закона №44-ФЗ о контрактной системе.</text:p>
      <text:p text:style-name="P8"><text:tab/>План график на 2023 год должен быть утвержден не позднее 27 января 2023 года.</text:p>
      <text:p text:style-name="P14"><text:tab/>Несоблюдение требований законодательства в сфере закупок в данном случае содержит признаков административного правонарушения, предусмотренного ч.4 ст.7.29.3 КоАП.</text:p>
      <text:p text:style-name="P13"><text:tab/>В настоящее время отсутствует государственный орган, обладающий полномочиями по рассмотрению дел об административных правонарушениях, совершенных муниципальными заказчиками и квалифицируется по статье <text:span text:style-name="T6">7.29.3 КоАП РФ.</text:span></text:p>
      <text:p text:style-name="P8"><text:span text:style-name="T2">         В соответствии с частью 10 статьи 16 </text:span>Закона №44-ФЗ о контрактной системе планирование закупок осуществляется посредством формирования, утверждения и ведения планов-графиков. Закупки не предусмотренные <text:soft-page-break/>планами-графиками, не могут быть осуществлены.</text:p>
      <text:p text:style-name="P8">          Закупки не предусмотренные планами-графиками отсутствуют.</text:p>
      <text:p text:style-name="P27"> </text:p>
      <text:p text:style-name="P8">                            <text:span text:style-name="T1">Первый этап плановой проверки</text:span></text:p>
      <text:p text:style-name="P7">Закупки находящиеся на стадии определения</text:p>
      <text:p text:style-name="P7">поставщика (подрядчика, исполнителя)</text:p>
      <text:p text:style-name="P9"> </text:p>
      <text:p text:style-name="P10">         В соответствии с частью 2 статьи 99 Федерального закона от 5 апреля 2013 года № 44-ФЗ Правительством Российской Федерации 1 октября 2020 г. принято постановление № 1576 «Об утверждении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и о внесении изменений в Правила ведения реестра жалоб, плановых и внеплановых проверок, принятых по ним решений и выданных предписаний, представлений» (далее - Постановление Правительства РФ № 1576). </text:p>
      <text:p text:style-name="P10"><text:tab/>Согласно пункту 54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далее - Правила, утв. Постановлением Правительства РФ № 1576) плановая проверка осуществляется комиссией (инспекцией) по проведению плановой (внеплановой) проверки в 2 этапа, которые могут проводиться одновременно. Согласно пункту 55 Правил, утв. Постановлением Правительства РФ № 1576 первый этап плановой проверки предусматривает рассмотрение закупок, находящихся в стадии определения поставщика (подрядчика, исполнителя), на предмет их соответствия требованиям законодательства о контрактной системе. </text:p>
      <text:p text:style-name="P10"><text:tab/>Согласно пункту 56 Правил, утв. Постановлением Правительства РФ № 1576 при выявлении закупок, находящихся в стадии определения поставщика (подрядчика, исполнителя), содержащих признаки нарушения законодательства о контрактной системе, проводится внеплановая проверка таких закупок в соответствии с пунктами 27 - 39 и 42 данных Правил с уведомлением субъекта 8 контроля о заседании комиссии (инспекции) по проведению плановой (внеплановой) проверки (в случае проведения внеплановой проверки на заседании комиссии (инспекции) одним из способов, указанных в пункте 8 рассматриваемых Правил, за 3 рабочих дня до дня заседания такой комиссии (инспекции).  </text:p>
      <text:p text:style-name="P12"><text:tab/> <text:span text:style-name="T13">На момент проведения плановой выборочной проверки </text:span><text:span text:style-name="T11">МБОУ ООШ №25</text:span><text:span text:style-name="T13">, закупки находящаяся на стадии определения поставщика (подрядчика, исполнителя), на предмет их соответствия требованиям законодательства о </text:span><text:soft-page-break/><text:span text:style-name="T13">контрактной системе, согласно информации с официального сайта, единой информационной системы в сфере закупок, отсутствуют.</text:span></text:p>
      <text:p text:style-name="P10">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office:value-type="string">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office:value-type="string">
                  <text:p text:style-name="P21"><text:s text:c="39"/><text:span text:style-name="T1">Осуществление Закупок </text:span></text:p>
                  <text:p text:style-name="P17"/>
                  <text:p text:style-name="P23"><text:s text:c="10"/>В ходе проверки второго этапа плановой выборочной проверки проводится проверка в отношении закупок, контрактов по которым заключены.</text:p>
                  <text:p text:style-name="P13"><text:tab/>В подвергшимся проверке процедурах определения поставщиков (подрядчиков, исполнителей), осуществляемых Заказчиком, а также уполномоченным учреждением в интересах Заказчика, выявлены следующие нарушения законодательства о контрактной системе закупок:</text:p>
                  <text:p text:style-name="P21"><text:s text:c="8"/>Контрактным управляющим МБОУ ООШ №25 направлена <text:span text:style-name="T2">в федеральный орган</text:span> <text:span text:style-name="T2">недостоверная информация о сроке исполнения контракта от 1 апреля  2022 года № 7 на сумму 8740.00,  на поставку учебной литературы</text:span>, заключенного в соответствии с пунктом 14 части 1 статьи 93 Закона №44-ФЗ, между учреждением и<text:span text:style-name="T2">  ООО «ОИПЦ «Перспективы образования».</text:span></text:p>
                  <text:p text:style-name="P5"><text:s text:c="8"/>Согласно пункту 6 части 2 статьи 103 Закона в реестр контрактов, заключенных заказчиками, подлежит включению информация об объекте закупки, цене контракта и сроке его исполнения.</text:p>
                  <text:p text:style-name="P5"><text:s text:c="8"/>В соответствии с частью 3 статьи 103 Закона в течение пяти рабочих дней с даты заключения контракта информация, предусмотренная пунктами 1 - 7, 9, 12 и 14 части 2 настоящей статьи (далее - информация о заключении), направляется заказчиками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далее - федеральный орган), на который в соответствии с частью 1 статьи 103 Закона возложены полномочия по ведению реестра контрактов, для включения ее в указанный реестр.</text:p>
                  <text:p text:style-name="P5"><text:s text:c="8"/>Согласно пункту 6 части 3 статьи 4 Закона реестр контрактов, заключенных заказчиками, является частью ЕИС, при этом информация, предусмотренная Законом и размещенная в ЕИС, должна быть полной и достоверной (часть 3 статьи 7).</text:p>
                  <text:p text:style-name="P5"><text:s text:c="8"/>Частью 1 статьи 94 Закона №44-ФЗ установлено, что исполнение контракта включает комплекс мер, реализуемых после заключения контракта путем взаимодействия заказчика с поставщиком (подрядчиком, исполнителем). </text:p>
                  <text:p text:style-name="P5"><text:s text:c="8"/>В числе прочего, к исполнению контракта относится: приемка поставленного товара, выполненной работы (ее результатов), оказанной услуги, предусмотренных контрактом, включая проведение в соответствии с Законом экспертизы поставленного товара, результатов выполненной работы, оказанной услуги; оплата заказчиком поставленного товара, выполненной работы (ее результатов), оказанной услуги.</text:p>
                  <text:p text:style-name="P5"><text:s text:c="8"/>На основании части 1 статьи 2 Закона законодательство Российской Федерации о контрактной системе в сфере закупок основывается, в том числе, на положениях ГК РФ.</text:p>
                  <text:p text:style-name="P5"><text:s text:c="8"/>Частью 1 статьи 407 ГК РФ установлено, что обязательство прекращается <text:soft-page-break/>полностью или частично по основаниям, предусмотренным настоящим Кодексом, другими законами, иными правовыми актами или договором.</text:p>
                  <text:p text:style-name="P5"><text:s text:c="8"/>В соответствии с частью 1 статьи 408 ГК РФ надлежащее исполнение прекращает обязательство.</text:p>
                  <text:p text:style-name="P5"><text:s text:c="8"/>В этой связи, с учетом требований статьи 94 Закона, статей 407, 408 ГК РФ, а также условий Контракта от 1 апреля 2023 года №7, срок его исполнения будет определяться как сложение сроков, предусмотренных для поставки товара, их приемки, включая проведение экспертизы, и оплаты.</text:p>
                  <text:p text:style-name="P5"><text:s text:c="8"/>Согласно условиям пункта 6.1 вышеупомянутого контракта, поставка товара осуществляется в срок до 11 августа 2023 г.</text:p>
                  <text:p text:style-name="P5"><text:s text:c="8"/>Приемка Товара по количеству тарных мест осуществляется Заказчиком в день передачи Поставщиком Товара Заказчику и оформляется путем подписания Сторонами транспортной накладной (пункт 5.2 Контракта ).</text:p>
                  <text:p text:style-name="P5"><text:s text:c="8"/>Приемка Товара (пункт 5.3) по количеству, качеству, ассортименту и комплектности, а также оформление результатов такой приемки осуществляется Заказчиком на основании товарной накладной в течение 10 (десяти) рабочих дней с момента приемки Товара по количеству тарных мест (с момента подписания Сторонами транспортной накладной), то есть не позднее 24 августа 2023 года .</text:p>
                  <text:p text:style-name="P4"><text:span text:style-name="T13"><text:s text:c="8"/>Оплата поставленного товара производится не позднее 10 рабочих дней с момента</text:span> <text:span text:style-name="T13">подписания Сторонами товарной накладной (пункт 2.3 Контракта), то есть не позднее 7 сентября 2023 г.</text:span></text:p>
                  <text:p text:style-name="P5"><text:s text:c="8"/>В этой связи, с учетом требований статьи 94 Закона, статей 407, 408 ГК РФ, а также условий заключенного Контракта от 1 апреля 2023 года №7, путем сложения вышеперечисленных сроков установлено, что исполнение вышеупомянутого контракта подлежало завершению не позднее 7 сентября 2023 г. (с учетом сроков поставки товара, его приемки и оплаты).</text:p>
                  <text:p text:style-name="P5"><text:s text:c="8"/>В нарушение части 3 статьи 7 Закона информации о заключенном Контракте от 1 апреля 2023 года №7, направленной 6 апреля 2023 г. в федеральный орган, дата окончания его исполнения указана 31 декабря 2022 г.</text:p>
                  <text:p text:style-name="P20"><text:s text:c="8"/>Контрактным управляющим МБОУ ООШ №25 направлена <text:span text:style-name="T2">в федеральный орган</text:span> <text:span text:style-name="T2">недостоверная информация о сроке исполнения контракта от 6 апреля  2023 года № А0048833 на сумму 352398,20,  на поставку учебной литературы</text:span>, заключенного в соответствии с пунктом 14 части 1 статьи 93 Закона №44-ФЗ, между учреждением и<text:span text:style-name="T2">  АО «Издательство «Просвещение».</text:span></text:p>
                  <text:p text:style-name="P5"><text:s text:c="8"/>Согласно пункту 6 части 2 статьи 103 Закона в реестр контрактов, заключенных заказчиками, подлежит включению информация об объекте закупки, цене контракта и сроке его исполнения.</text:p>
                  <text:p text:style-name="P5"><text:s text:c="9"/>В соответствии с частью 3 статьи 103 Закона в течение пяти рабочих дней с даты заключения контракта информация, предусмотренная пунктами 1 - 7, 9, 12 и 14 части 2 настоящей статьи (далее - информация о заключении), направляется заказчиками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далее - федеральный орган), на который в соответствии с частью 1 статьи 103 Закона возложены полномочия по ведению реестра контрактов, для включения ее в указанный <text:soft-page-break/>реестр.</text:p>
                  <text:p text:style-name="P5"><text:s text:c="8"/>Согласно пункту 6 части 3 статьи 4 Закона реестр контрактов, заключенных заказчиками, является частью ЕИС, при этом информация, предусмотренная Законом и размещенная в ЕИС, должна быть полной и достоверной (часть 3 статьи 7).</text:p>
                  <text:p text:style-name="P5"><text:s text:c="8"/>Частью 1 статьи 94 Закона №44-ФЗ установлено, что исполнение контракта включает комплекс мер, реализуемых после заключения контракта путем взаимодействия заказчика с поставщиком (подрядчиком, исполнителем). </text:p>
                  <text:p text:style-name="P5"><text:s text:c="8"/>В числе прочего, к исполнению контракта относится: приемка поставленного товара, выполненной работы (ее результатов), оказанной услуги, предусмотренных контрактом, включая проведение в соответствии с Законом экспертизы поставленного товара, результатов выполненной работы, оказанной услуги; оплата заказчиком поставленного товара, выполненной работы (ее результатов), оказанной услуги.</text:p>
                  <text:p text:style-name="P5"><text:s text:c="8"/>На основании части 1 статьи 2 Закона законодательство Российской Федерации о контрактной системе в сфере закупок основывается, в том числе, на положениях ГК РФ.</text:p>
                  <text:p text:style-name="P5">Частью 1 статьи 407 ГК РФ установлено, что обязательство прекращается полностью или частично по основаниям, предусмотренным настоящим Кодексом, другими законами, иными правовыми актами или договором.</text:p>
                  <text:p text:style-name="P5"><text:s text:c="8"/>В соответствии с частью 1 статьи 408 ГК РФ надлежащее исполнение прекращает обязательство.</text:p>
                  <text:p text:style-name="P5"><text:s text:c="8"/>В этой связи, с учетом требований статьи 94 Закона, статей 407, 408 ГК РФ, а также условий Контракта от 6 апреля 2023 года № А0048833, срок его исполнения будет определяться как сложение сроков, предусмотренных для поставки товара, их приемки, включая проведение экспертизы, и оплаты.</text:p>
                  <text:p text:style-name="P5"><text:s text:c="8"/>Согласно условиям пункта 6.1 вышеупомянутого контракта, поставка товара осуществляется в срок до 25 августа 2023 г.</text:p>
                  <text:p text:style-name="P5"><text:s text:c="8"/>Приемка Товара по количеству тарных мест осуществляется Заказчиком в день передачи Поставщиком Товара Заказчику и оформляется путем подписания Сторонами транспортной накладной (пункт 5.2 Контракта ).</text:p>
                  <text:p text:style-name="P5"><text:s text:c="8"/>Приемка Товара (пункт 5.3) по количеству, качеству, ассортименту и комплектности, а также оформление результатов такой приемки осуществляется Заказчиком на основании товарной накладной в течение 10 (десять) рабочих дней с момента приемки Товара по количеству тарных мест (с момента подписания <text:s text:c="2"/>Сторонами транспортной накладной), то есть не позднее 7 сентября 2023 года .</text:p>
                  <text:p text:style-name="P4"><text:span text:style-name="T13"><text:s text:c="8"/>Оплата поставленного товара производится не позднее 10 рабочих дней с момента</text:span> <text:span text:style-name="T13">подписания Сторонами товарной накладной (пункт 2.3 Контракта), то есть не позднее 21 сентября 2023 г.</text:span></text:p>
                  <text:p text:style-name="P5"><text:s text:c="9"/>В этой связи, с учетом требований статьи 94 Закона, статей 407, 408 ГК РФ, а также условий заключенного Контракта от 6 апреля 2023 года №<text:span text:style-name="T6">А0048833</text:span>, путем сложения вышеперечисленных сроков установлено, что исполнение вышеупомянутого контракта подлежало завершению не позднее 21 сентября 2023 г. (с учетом сроков поставки товара, его приемки и оплаты).</text:p>
                  <text:p text:style-name="P5"><text:s text:c="10"/>В нарушение части 3 статьи 7 Закона информации о заключенном Контракте <text:soft-page-break/>от 6 апреля 2023 года №А004883, направленной 7 апреля 2023 г. в федеральный орган, дата окончания его исполнения указана 31 декабря 2022 г.</text:p>
                  <text:list xml:id="list1497951210549825857" text:style-name="L1">
                    <text:list-item>
                      <text:list>
                        <text:list-item>
                          <text:list>
                            <text:list-header>
                              <text:p text:style-name="P30"><text:span text:style-name="T11"><text:s text:c="7"/>Контрактным управляющим МБОУ ООШ №25 направлена </text:span><text:span text:style-name="T4">в федеральный орган</text:span><text:span text:style-name="T11"> </text:span><text:span text:style-name="T4">недостоверная информация о сроке исполнения контракта от 21 июня  2023 года № А0057342 на сумму 104115.00,  на поставку учебной литературы</text:span><text:span text:style-name="T11">, заключенного в соответствии с пунктом 14 части 1 статьи 93 Закона №44-ФЗ, между учреждением и</text:span><text:span text:style-name="T4">  АО «Издательство «Просвещение».</text:span></text:p>
                              <text:p text:style-name="P30"><text:s text:c="10"/><text:span text:style-name="T12">Согласно пункту 6 части 2 статьи 103 Закона в реестр контрактов, заключенных заказчиками, подлежит включению информация об объекте закупки, цене контракта и сроке его исполнения.</text:span></text:p>
                            </text:list-header>
                          </text:list>
                        </text:list-item>
                      </text:list>
                    </text:list-item>
                  </text:list>
                  <text:p text:style-name="P5"><text:s text:c="8"/>В соответствии с частью 3 статьи 103 Закона в течение пяти рабочих дней с даты заключения контракта информация, предусмотренная пунктами 1 - 7, 9, 12 и 14 части 2 настоящей статьи (далее - информация о заключении), направляется заказчиками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далее - федеральный орган), на который в соответствии с частью 1 статьи 103 Закона возложены полномочия по ведению реестра контрактов, для включения ее в указанный реестр.</text:p>
                  <text:p text:style-name="P5"><text:s text:c="8"/>Согласно пункту 6 части 3 статьи 4 Закона реестр контрактов, заключенных заказчиками, является частью ЕИС, при этом информация, предусмотренная Законом и размещенная в ЕИС, должна быть полной и достоверной (часть 3 статьи 7).</text:p>
                  <text:p text:style-name="P5"><text:s text:c="8"/>Частью 1 статьи 94 Закона №44-ФЗ установлено, что исполнение контракта включает комплекс мер, реализуемых после заключения контракта путем взаимодействия заказчика с поставщиком (подрядчиком, исполнителем). </text:p>
                  <text:p text:style-name="P5"><text:s text:c="9"/>В числе прочего, к исполнению контракта относится: приемка поставленного товара, выполненной работы (ее результатов), оказанной услуги, предусмотренных контрактом, включая проведение в соответствии с Законом экспертизы поставленного товара, результатов выполненной работы, оказанной услуги; оплата заказчиком поставленного товара, выполненной работы (ее результатов), оказанной услуги.</text:p>
                  <text:p text:style-name="P5"><text:s text:c="8"/>На основании части 1 статьи 2 Закона законодательство Российской Федерации о контрактной системе в сфере закупок основывается, в том числе, на положениях ГК РФ.</text:p>
                  <text:p text:style-name="P5"><text:s text:c="8"/>Частью 1 статьи 407 ГК РФ установлено, что обязательство прекращается полностью или частично по основаниям, предусмотренным настоящим Кодексом, другими законами, иными правовыми актами или договором.</text:p>
                  <text:p text:style-name="P5"><text:s text:c="8"/>В соответствии с частью 1 статьи 408 ГК РФ надлежащее исполнение прекращает обязательство.</text:p>
                  <text:p text:style-name="P5"><text:s text:c="8"/>В этой связи, с учетом требований статьи 94 Закона, статей 407, 408 ГК РФ, а также условий Контракта от 21 июня 2023 года № А0057342, срок его исполнения будет определяться как сложение сроков, предусмотренных для поставки товара, их приемки, включая проведение экспертизы, и оплаты.</text:p>
                  <text:p text:style-name="P5"><text:s text:c="8"/>Согласно условиям пункта 6.1 вышеупомянутого Контракта, поставка товара <text:soft-page-break/>осуществляется в срок до 30 сентября 2023 г.</text:p>
                  <text:p text:style-name="P5"><text:s text:c="9"/>Приемка Товара по количеству тарных мест осуществляется Заказчиком в день передачи Поставщиком Товара Заказчику и оформляется путем подписания Сторонами транспортной накладной (пункт 5.2 Контракта ).</text:p>
                  <text:p text:style-name="P5"><text:s text:c="9"/>Приемка Товара (пункт 5.3) по количеству, качеству, ассортименту и комплектности, а также оформление результатов такой приемки осуществляется Заказчиком на УПД в течение 10 (десяти) рабочих дней с момента приемки Товара по количеству тарных мест (с момента подписания Сторонами транспортной накладной), то есть не позднее 13октября 2023 года .</text:p>
                  <text:p text:style-name="P4"><text:span text:style-name="T13"><text:s text:c="8"/>Заказчик производит расчет за поставленный Товар в безналичной форме путем перечисления денежных средств на расчетный счет Поставщика в течение 10 рабочих дней с момента</text:span> <text:span text:style-name="T13">подписания Сторонами УПД (пункт 2.3 Контракта), то есть не позднее 27 октября 2023 г.</text:span></text:p>
                  <text:p text:style-name="P5"><text:s text:c="9"/>В этой связи, с учетом требований статьи 94 Закона, статей 407, 408 ГК РФ, а также условий заключенного Контракта от 21 июня 2023 года №А0057342, путем сложения вышеперечисленных сроков установлено, что исполнение вышеупомянутого контракта подлежало завершению не позднее 27 октября 2023 г. (с учетом сроков поставки товара, его приемки и оплаты).</text:p>
                  <text:p text:style-name="P5"><text:s text:c="9"/>В нарушение части 3 статьи 7 Закона информации о заключенном Контракте от 21 июня 2023 года №А0057342, направленной 22 июня 2023 г. в федеральный орган, дата окончания его исполнения указана 31 декабря 2022 г.</text:p>
                  <text:p text:style-name="P20"><text:s text:c="9"/>Контрактным управляющим МБОУ ООШ №25 несвоевременно направлена <text:span text:style-name="T2">в федеральный орган</text:span> <text:span text:style-name="T2"><text:s/>информация о внесенных изменениях исполнения контракта от 22 марта  2022 года № 0318300009622000056 на сумму 75275,37 рублей,  на оказание услуг по организации и обеспечению горячим питанием</text:span>, заключенного в соответствии с <text:s/>Протоколом подведения итогов определения поставщика (подрядчика, исполнителя), между учреждением и<text:span text:style-name="T2">  ООО «ФОРМУЛА ВКУСА-РЕГИОНЫ».</text:span></text:p>
                  <text:p text:style-name="P3"><text:s text:c="12"/><text:span text:style-name="T12">Согласно пункту 8 части 2 статьи 103 Закона в реестр контрактов, заключенных заказчиками, подлежит включению информация об изменении контракта с указанием условий контракта, которые были изменены.</text:span></text:p>
                  <text:p text:style-name="P5"><text:s text:c="11"/>В соответствии с частью 3 статьи 103 Закона в случае, если в соответствии с настоящим Федеральным законом были внесены изменения в условиях контракта, заказчики направляют <text:s/>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далее - федеральный орган), которая предусмотрена частью2 настоящей статьи и в отношении которой были внесены изменения в условия контракта, в течении пяти рабочих дней с даты внесения таких изменений.</text:p>
                  <text:p text:style-name="P5"><text:s text:c="10"/>Дополнительное соглашение от 28 июля 2022 года к контракту <text:span text:style-name="T6">от 22 марта  2022 года № 0318300009622000056, направлено в реестр контракта 19 августа 2022 года.</text:span></text:p>
                  <text:p text:style-name="P5"><text:s text:c="6"/><text:span text:style-name="T7"><text:s text:c="3"/>Таким образом, имеет место 3 фактам направления недостоверной информации о сроке исполнения сведений о нем в реестр контрактов, 1 факта несвоевременного размещения.</text:span></text:p>
                  <text:p text:style-name="P8"><text:soft-page-break/><text:s text:c="10"/>КоАП РФ предусмотрена административная ответственность за ненаправление, несвоевременное направление в орган, уполномоченный на осуществление контроля в сфере закупок, информации, подлежащей включению в реестр недобросовестных поставщиков (подрядчиков, исполнителей), или непредставление, несвоевременное представление в федеральный орган исполнительной власти, орган исполнительной власти субъекта Российской Федерации, орган местного самоуправления, уполномоченные на ведение реестра контрактов, заключенных заказчиками, реестра контрактов, содержащего сведения, составляющие государственную тайну, информации (сведений) и (или) документов, подлежащих включению в такие реестры контрактов, если направление, представление указанных информации (сведений) и (или) документов являются обязательными в соответствии с законодательством Российской Федерации о контрактной системе в сфере закупок, или представление, направление недостоверной информации (сведений) и (или) документов, содержащих недостоверную информацию (часть 2 статьи 7.31).</text:p>
                  <text:p text:style-name="P8"><text:s text:c="10"/>Временем совершения административных правонарушений по части 2 статьи 7.31 КоАП РФ является день, следующий за днем окончания срока для исполнения возложенных обязанностей по направлению соответствующей информации в федеральный орган.</text:p>
                  <text:p text:style-name="P29"><text:s text:c="8"/>Таким образом, срок давности привлечения к административной ответственности за правонарушение по части 2 статьи 7.31 КоАП РФ составляет один год и начинает исчисляться с момента его совершения. </text:p>
                  <text:p text:style-name="P17"><text:s text:c="8"/>По Контракту о<text:span text:style-name="T2">т 22 марта  2022 года № 0318300009622000056</text:span> на сумму <text:span text:style-name="T2">75275,37</text:span> размещенные в ЕИС 19 августа 2022 года срок давности привлечения к административной ответственности за правонарушение истек 19 августа 2023 года.</text:p>
                  <text:p text:style-name="P20"><text:s text:c="7"/>На основании пункта 4 части 1 статьи 93 Закона №44-ФЗ закупка у единственного поставщика (подрядчика, исполнителя) может осуществляться заказчиком в случае осуществления закупки товара, работы или услуги на сумму, не превышающую шестисот тысяч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пять процентов совокупного годового объема закупок заказчика и не должен составлять более чем пятьдесят миллионов рублей.</text:p>
                  <text:p text:style-name="P17"><text:s text:c="9"/>В соответствии с представленным Заказчиком реестром контрактов, заключенных в проверяемом периоде на основании пункта 4 части 1 статьи 93 Закона №44-ФЗ, нарушений в части превышения годового объема таких закупок не установлено.</text:p>
                  <text:p text:style-name="P17"><text:span text:style-name="T2"><text:s text:c="9"/>Согласно части 2 статьи 93 </text:span>Закона №44-ФЗ<text:span text:style-name="T2"> при осуществлении закупки у единственного поставщика (подрядчика, исполнителя) в случаях, предусмотренных пунктами 6, 9, 34 и 50 части 1 настоящей статьи, заказчик обязан уведомить в срок не позднее одного рабочего дня с даты заключения контракта контрольный орган в сфере закупок о такой закупке. Уведомление о такой закупке направляется при ее осуществлении закупок для обеспечения субъекта Российской Федерации в орган исполнительной власти субъекта </text:span><text:soft-page-break/><text:span text:style-name="T2">Российской Федерации, уполномоченный на осуществление контроля в сфере закупок.</text:span></text:p>
                  <text:p text:style-name="P18"><text:s text:c="10"/>В проверяемом периоде Заказчиком такие контракты не заключались, </text:p>
                  <text:p text:style-name="P18">уведомления не поступали.</text:p>
                  <text:p text:style-name="P17"><text:s text:c="9"/>Также в проверяемом периоде в отношении Заказчика плановых и внеплановых проверок не проводилось. Жалоб от участников закупок в отношении действий (бездействия) Заказчика при осуществлении закупок не поступало.</text:p>
                  <text:p text:style-name="P17">         <text:span text:style-name="T2"> Согласно статьи 73 Бюджетного кодекса Российской Федерации, получатель бюджетных средств обязан вести реестры закупок, осуществленных без заключения государственных или муниципальных контрактов ( договора заключенные в соответствии с п.4, п.5 статьи 93</text:span> Закона №44-ФЗ<text:span text:style-name="T2"> ). Реестры должны содержать следующие сведения: краткое наименование закупаемых товаров, работ и услуг; наименование и местонахождения поставщиков, подрядчиков и исполнителей услуг; цена и дата закупки. </text:span></text:p>
                  <text:p text:style-name="P17"><text:span text:style-name="T2">         </text:span>МБОУ ООШ №25 <text:span text:style-name="T2">реестры ведет с нарушение требований статьи 73 Бюджетного кодекса Российской Федерации, не указывается местонахождения поставщиков, подрядчиков и исполнителей услуг .</text:span></text:p>
                  <text:p text:style-name="P17"/>
                  <text:p text:style-name="P17">             <text:s text:c="8"/><text:span text:style-name="T1">Размещение информации в реестр контрактов</text:span></text:p>
                  <text:p text:style-name="P17"> </text:p>
                  <text:p text:style-name="P17"><text:s text:c="10"/>В соответствии с частью 1 статьи 103 Закона №44-ФЗ о контрактной системе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едет реестр контрактов, заключенных заказчиками (далее – реестр контрактов). </text:p>
                  <text:p text:style-name="P17"><text:s text:c="9"/>В соответствии со статьей 215.1 Бюджетного кодекса Российской Федерации кассовое обслуживание исполнения бюджетов бюджетной системы Российской Федерации осуществляется Федеральным казначейством.</text:p>
                  <text:p text:style-name="P16"><text:span text:style-name="T11"><text:s text:c="8"/>Пунктом 9 части 2 статьи 103 Закона №44-ФЗ о контрактной системе </text:span><text:span text:style-name="T11">определено включение в реестр контрактов в ЕИС копии заключенного контракта, подписанной </text:span><text:a xlink:type="simple" xlink:href="garantf1://12084522.51" text:style-name="Internet_20_link" text:visited-style-name="Visited_20_Internet_20_Link"><text:span text:style-name="T9">усиленной электронной подписью</text:span></text:a><text:span text:style-name="T11"> заказчика. В соответствии с частью 3 статьи 103 Закона №44-ФЗ о контрактной системе информация, предусмотренная в том числе пунктом 9 части 2 настоящей статьи, направляется заказчиком в Федеральное казначейство для включения ее в реестр контрактов в течение 5 рабочих дней с даты заключения контракта. </text:span></text:p>
                  <text:p text:style-name="P17"><text:s text:c="7"/>Результаты проверки соблюдения Заказчиком вышеуказанного требования Закона о контрактной системе представлены в Таблице:</text:p>
                  <text:p text:style-name="P17"/>
                  <text:p text:style-name="P17">Таблица № 1</text:p>
                  <text:p text:style-name="P17"> </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28">Наименование,</text:p>
                        <text:p text:style-name="P28">номер документа</text:p>
                        <text:p text:style-name="P28">(Контракта)</text:p>
                      </table:table-cell>
                      <table:table-cell table:style-name="Таблица4.A1" office:value-type="string">
                        <text:p text:style-name="P28"/>
                        <text:p text:style-name="P28"><text:s text:c="4"/>Сумма, руб.</text:p>
                      </table:table-cell>
                      <table:table-cell table:style-name="Таблица4.A1" office:value-type="string">
                        <text:p text:style-name="P28"/>
                        <text:p text:style-name="P28"><text:s text:c="10"/>Дата</text:p>
                        <text:p text:style-name="P28"><text:s text:c="7"/>документа</text:p>
                      </table:table-cell>
                      <table:table-cell table:style-name="Таблица4.D1" office:value-type="string">
                        <text:p text:style-name="P28"/>
                        <text:p text:style-name="P28">Дата размещения</text:p>
                        <text:p text:style-name="P28"><text:soft-page-break/><text:s text:c="7"/>в ЕИС</text:p>
                      </table:table-cell>
                    </table:table-row>
                    <table:table-row>
                      <table:table-cell table:style-name="Таблица4.A2" office:value-type="string">
                        <text:p text:style-name="P28"/>
                        <text:p text:style-name="P28">№ 23070300391- 730391</text:p>
                      </table:table-cell>
                      <table:table-cell table:style-name="Таблица4.A2" office:value-type="string">
                        <text:p text:style-name="P28"/>
                        <text:p text:style-name="P28"><text:s text:c="9"/>324158,00</text:p>
                      </table:table-cell>
                      <table:table-cell table:style-name="Таблица4.A2" office:value-type="string">
                        <text:p text:style-name="P28"/>
                        <text:p text:style-name="P28"><text:s text:c="2"/>12.12.2022</text:p>
                      </table:table-cell>
                      <table:table-cell table:style-name="Таблица4.D2" office:value-type="string">
                        <text:p text:style-name="P28"/>
                        <text:p text:style-name="P28"><text:s text:c="2"/>15.12.2022</text:p>
                      </table:table-cell>
                    </table:table-row>
                    <table:table-row>
                      <table:table-cell table:style-name="Таблица4.A2" office:value-type="string">
                        <text:p text:style-name="P28"/>
                        <text:p text:style-name="P28">№423013712882</text:p>
                      </table:table-cell>
                      <table:table-cell table:style-name="Таблица4.A2" office:value-type="string">
                        <text:p text:style-name="P28"/>
                        <text:p text:style-name="P28"><text:s text:c="11"/>11098,49</text:p>
                      </table:table-cell>
                      <table:table-cell table:style-name="Таблица4.A2" office:value-type="string">
                        <text:p text:style-name="P28"/>
                        <text:p text:style-name="P28"><text:s text:c="2"/>19.12.2022</text:p>
                      </table:table-cell>
                      <table:table-cell table:style-name="Таблица4.D2" office:value-type="string">
                        <text:p text:style-name="P28"><text:s text:c="2"/></text:p>
                        <text:p text:style-name="P28"><text:s text:c="2"/>19.12.2022</text:p>
                      </table:table-cell>
                    </table:table-row>
                    <table:table-row>
                      <table:table-cell table:style-name="Таблица4.A2" office:value-type="string">
                        <text:p text:style-name="P28"/>
                        <text:p text:style-name="P28">№0318300009623000178/25</text:p>
                      </table:table-cell>
                      <table:table-cell table:style-name="Таблица4.A2" office:value-type="string">
                        <text:p text:style-name="P28"><text:s/></text:p>
                        <text:p text:style-name="P28"><text:s text:c="9"/>901409,87</text:p>
                      </table:table-cell>
                      <table:table-cell table:style-name="Таблица4.A2" office:value-type="string">
                        <text:p text:style-name="P28"><text:s text:c="2"/></text:p>
                        <text:p text:style-name="P28"><text:s text:c="2"/>21.08.2023</text:p>
                      </table:table-cell>
                      <table:table-cell table:style-name="Таблица4.D2" office:value-type="string">
                        <text:p text:style-name="P28"/>
                        <text:p text:style-name="P28"><text:s text:c="2"/>23.08.2023</text:p>
                      </table:table-cell>
                    </table:table-row>
                    <table:table-row>
                      <table:table-cell table:style-name="Таблица4.A2" office:value-type="string">
                        <text:p text:style-name="P28"/>
                        <text:p text:style-name="P28">№25-11-01396/23</text:p>
                      </table:table-cell>
                      <table:table-cell table:style-name="Таблица4.A2" office:value-type="string">
                        <text:p text:style-name="P28"/>
                        <text:p text:style-name="P28"><text:s text:c="9"/>215289,35</text:p>
                      </table:table-cell>
                      <table:table-cell table:style-name="Таблица4.A2" office:value-type="string">
                        <text:p text:style-name="P28"/>
                        <text:p text:style-name="P28"><text:s text:c="2"/>12.12.2022</text:p>
                      </table:table-cell>
                      <table:table-cell table:style-name="Таблица4.D2" office:value-type="string">
                        <text:p text:style-name="P28"/>
                        <text:p text:style-name="P28"><text:s text:c="2"/>15.12.2022</text:p>
                      </table:table-cell>
                    </table:table-row>
                    <table:table-row>
                      <table:table-cell table:style-name="Таблица4.A2" office:value-type="string">
                        <text:p text:style-name="P28"/>
                        <text:p text:style-name="P28">№60</text:p>
                      </table:table-cell>
                      <table:table-cell table:style-name="Таблица4.A2" office:value-type="string">
                        <text:p text:style-name="P28"/>
                        <text:p text:style-name="P28"><text:s text:c="13"/>9515,00</text:p>
                      </table:table-cell>
                      <table:table-cell table:style-name="Таблица4.A2" office:value-type="string">
                        <text:p text:style-name="P28"/>
                        <text:p text:style-name="P28"><text:s text:c="2"/>12.12.2022</text:p>
                      </table:table-cell>
                      <table:table-cell table:style-name="Таблица4.D2" office:value-type="string">
                        <text:p text:style-name="P28"/>
                        <text:p text:style-name="P28"><text:s text:c="2"/>15.12.2022</text:p>
                      </table:table-cell>
                    </table:table-row>
                    <table:table-row>
                      <table:table-cell table:style-name="Таблица4.A2" office:value-type="string">
                        <text:p text:style-name="P28"/>
                        <text:p text:style-name="P28">№А0057342</text:p>
                      </table:table-cell>
                      <table:table-cell table:style-name="Таблица4.A2" office:value-type="string">
                        <text:p text:style-name="P28"/>
                        <text:p text:style-name="P28"><text:s text:c="10"/>104115,00</text:p>
                      </table:table-cell>
                      <table:table-cell table:style-name="Таблица4.A2" office:value-type="string">
                        <text:p text:style-name="P28"/>
                        <text:p text:style-name="P28"><text:s text:c="2"/>21.06.2023</text:p>
                      </table:table-cell>
                      <table:table-cell table:style-name="Таблица4.D2" office:value-type="string">
                        <text:p text:style-name="P28"/>
                        <text:p text:style-name="P28"><text:s text:c="2"/>22.06.2023</text:p>
                      </table:table-cell>
                    </table:table-row>
                    <table:table-row>
                      <table:table-cell table:style-name="Таблица4.A2" office:value-type="string">
                        <text:p text:style-name="P28"/>
                        <text:p text:style-name="P28">№7</text:p>
                      </table:table-cell>
                      <table:table-cell table:style-name="Таблица4.A2" office:value-type="string">
                        <text:p text:style-name="P28"/>
                        <text:p text:style-name="P28"><text:s text:c="13"/>8740,00</text:p>
                      </table:table-cell>
                      <table:table-cell table:style-name="Таблица4.A2" office:value-type="string">
                        <text:p text:style-name="P28"/>
                        <text:p text:style-name="P28"><text:s text:c="2"/>01.04.2023</text:p>
                      </table:table-cell>
                      <table:table-cell table:style-name="Таблица4.D2" office:value-type="string">
                        <text:p text:style-name="P28"/>
                        <text:p text:style-name="P28"><text:s text:c="2"/>06.04.2023</text:p>
                      </table:table-cell>
                    </table:table-row>
                    <table:table-row>
                      <table:table-cell table:style-name="Таблица4.A2" office:value-type="string">
                        <text:p text:style-name="P28"/>
                        <text:p text:style-name="P28">№А0048833</text:p>
                      </table:table-cell>
                      <table:table-cell table:style-name="Таблица4.A2" office:value-type="string">
                        <text:p text:style-name="P28"/>
                        <text:p text:style-name="P28"><text:s text:c="10"/>352398,20</text:p>
                      </table:table-cell>
                      <table:table-cell table:style-name="Таблица4.A2" office:value-type="string">
                        <text:p text:style-name="P28"/>
                        <text:p text:style-name="P28"><text:s text:c="2"/>06.04.2023</text:p>
                      </table:table-cell>
                      <table:table-cell table:style-name="Таблица4.D2" office:value-type="string">
                        <text:p text:style-name="P28"/>
                        <text:p text:style-name="P28"><text:s text:c="2"/>07.04.2023</text:p>
                      </table:table-cell>
                    </table:table-row>
                    <table:table-row>
                      <table:table-cell table:style-name="Таблица4.A2" office:value-type="string">
                        <text:p text:style-name="P28"/>
                        <text:p text:style-name="P28">№0318300009622000327/25</text:p>
                      </table:table-cell>
                      <table:table-cell table:style-name="Таблица4.A2" office:value-type="string">
                        <text:p text:style-name="P28"/>
                        <text:p text:style-name="P28"><text:s text:c="10"/>262659,30</text:p>
                      </table:table-cell>
                      <table:table-cell table:style-name="Таблица4.A2" office:value-type="string">
                        <text:p text:style-name="P28"/>
                        <text:p text:style-name="P28"><text:s text:c="2"/>13.12.2022</text:p>
                      </table:table-cell>
                      <table:table-cell table:style-name="Таблица4.D2" office:value-type="string">
                        <text:p text:style-name="P28"/>
                        <text:p text:style-name="P28"><text:s text:c="2"/>14.12.2022</text:p>
                      </table:table-cell>
                    </table:table-row>
                    <table:table-row>
                      <table:table-cell table:style-name="Таблица4.A2" office:value-type="string">
                        <text:p text:style-name="P28"/>
                        <text:p text:style-name="P28">№0318300009622000349</text:p>
                      </table:table-cell>
                      <table:table-cell table:style-name="Таблица4.A2" office:value-type="string">
                        <text:p text:style-name="P28"/>
                        <text:p text:style-name="P28"><text:s text:c="10"/>534291,10</text:p>
                      </table:table-cell>
                      <table:table-cell table:style-name="Таблица4.A2" office:value-type="string">
                        <text:p text:style-name="P28"/>
                        <text:p text:style-name="P28"><text:s text:c="2"/>16.12.2022</text:p>
                      </table:table-cell>
                      <table:table-cell table:style-name="Таблица4.D2" office:value-type="string">
                        <text:p text:style-name="P28"/>
                        <text:p text:style-name="P28"><text:s text:c="2"/>19.12.2022</text:p>
                      </table:table-cell>
                    </table:table-row>
                    <table:table-row>
                      <table:table-cell table:style-name="Таблица4.A2" office:value-type="string">
                        <text:p text:style-name="P28"/>
                        <text:p text:style-name="P28">№0318300009622000252</text:p>
                      </table:table-cell>
                      <table:table-cell table:style-name="Таблица4.A2" office:value-type="string">
                        <text:p text:style-name="P28"/>
                        <text:p text:style-name="P28"><text:s text:c="10"/>477271,25</text:p>
                      </table:table-cell>
                      <table:table-cell table:style-name="Таблица4.A2" office:value-type="string">
                        <text:p text:style-name="P28"/>
                        <text:p text:style-name="P28"><text:s text:c="2"/>22.08.2022</text:p>
                      </table:table-cell>
                      <table:table-cell table:style-name="Таблица4.D2" office:value-type="string">
                        <text:p text:style-name="P28"/>
                        <text:p text:style-name="P28"><text:s text:c="2"/>23.08.2022</text:p>
                      </table:table-cell>
                    </table:table-row>
                  </table:table>
                  <text:p text:style-name="P17"/>
                  <text:p text:style-name="P17"><text:s text:c="8"/>Данные, отраженные в Таблице № 1,свидетельствуют о <text:s/>своевременности направления Заказчиком копии заключенного контракта для включения в реестр.</text:p>
                  <text:p text:style-name="P17"> </text:p>
                  <text:p text:style-name="P16"><text:span text:style-name="T11">        </text:span><text:span text:style-name="T5">Согласно информации из реестра контрактов, заключенных заказчиками, размещенного в ЕИС, недостоверная информация о сроке исполнения контракта , подписана электронной цифровой подписью директора учреждения (контрактного управляющего) Ирины Ивановны Дмитриенко.</text:span></text:p>
                  <text:p text:style-name="P15"><text:s text:c="8"/>Учитывая цели Закона № 44-ФЗ о размещении заказов, в том числе эффективное использования бюджетных средств, обеспечение гласности и прозрачности размещения заказов, предотвращение коррупции и других злоупотреблений в сфере размещения заказов инспекция пришла к выводам:</text:p>
                  <text:p text:style-name="P15">           О наличии в действиях заказчика 4 фактов административного правонарушения, предусмотренное частью 2 статьи 7.31 Кодекса Российской Федерации об административных правонарушениях.</text:p>
                  <text:p text:style-name="P18">         На основании вышеизложенного принято решение о направлении материалов плановой, выборочной проверки в министерство экономики Краснодарского края, как уполномоченный на осуществление  контроля в сфере <text:soft-page-break/>контрактной системе закупок орган исполнительной власти Краснодарского края для рассмотрения и принятия решения о необходимости возбуждения дел об административных правонарушениях.</text:p>
                  <text:p text:style-name="P18">         </text:p>
                  <text:p text:style-name="P17"><text:span text:style-name="T2">         </text:span>По результатам проведенной проверки принято решение:</text:p>
                  <text:p text:style-name="P17">         1. Направить настоящий МБОУ ООШ №25  с целью ознакомления и недопущения нарушения законодательства о контрактной системе в сфере закупок.</text:p>
                  <text:p text:style-name="P17">         2. Разместить акт проверки на официальном сайте РФ в системе «Интернет» <text:span text:style-name="T8">zakupki</text:span>.<text:span text:style-name="T8">gov</text:span>.<text:span text:style-name="T8">ru</text:span> в течение 3 рабочих дней с даты его подписания.</text:p>
                  <text:p text:style-name="P17">         3. Направить в министерство экономики Краснодарского края выписку из акта проверки и подтверждающих документов по факту выявленных признаков административного правонарушения.</text:p>
                  <text:p text:style-name="P17">         </text:p>
                  <text:p text:style-name="P18"> </text:p>
                  <text:p text:style-name="P19"><text:span text:style-name="T3"> </text:span>З<text:span text:style-name="T10">аведующий сектора внутреннего</text:span></text:p>
                  <text:p text:style-name="P8"> муниц. финансового контроля </text:p>
                  <text:p text:style-name="P8">финансового управления администрации</text:p>
                  <text:p text:style-name="P8">муниципального образования</text:p>
                  <text:p text:style-name="P8"> Каневской район                                                                              Т.В.Лактионова</text:p>
                  <text:p text:style-name="P8"> </text:p>
                  <text:p text:style-name="P8">Главный специалист сектора </text:p>
                  <text:p text:style-name="P8">внутреннего муниц. Финансового </text:p>
                  <text:p text:style-name="P8">контроля финансового управления </text:p>
                  <text:p text:style-name="P8">администрации муниципального </text:p>
                  <text:p text:style-name="P8">образования Каневской район                                                          Е.П.Цокур</text:p>
                  <text:p text:style-name="P8"> </text:p>
                  <text:p text:style-name="P8">Главный специалист сектора </text:p>
                  <text:p text:style-name="P8">внутреннего муниц. Финансового </text:p>
                  <text:p text:style-name="P8">контроля финансового управления </text:p>
                  <text:p text:style-name="P8">администрации муниципального </text:p>
                  <text:p text:style-name="P8">образования Каневской район                                                          О.С.Швидкая</text:p>
                  <text:p text:style-name="P8"> </text:p>
                  <text:p text:style-name="P18"/>
                  <text:p text:style-name="P18"> </text:p>
                  <text:p text:style-name="P25">        </text:p>
                  <text:p text:style-name="P26"> </text:p>
                  <text:p text:style-name="P17">         </text:p>
                </table:table-cell>
                <table:table-cell table:style-name="Таблица2.B1" office:value-type="string">
                  <text:p text:style-name="P22"><text:s text:c="3"/>  </text:p>
                </table:table-cell>
                <table:table-cell table:style-name="Таблица2.B1" office:value-type="string">
                  <text:p text:style-name="P22">   </text:p>
                </table:table-cell>
                <table:table-cell table:style-name="Таблица2.B1" office:value-type="string">
                  <text:p text:style-name="P18">   </text:p>
                </table:table-cell>
              </table:table-row>
            </table:table>
          </table:table-cell>
          <table:table-cell table:style-name="Таблица1.B1" office:value-type="string">
            <text:p text:style-name="P22">        </text:p>
          </table:table-cell>
          <table:table-cell table:style-name="Таблица1.B1" office:value-type="string">
            <text:p text:style-name="P22">   </text:p>
          </table:table-cell>
          <table:table-cell table:style-name="Таблица1.B1" office:value-type="string">
            <text:p text:style-name="P22"> </text:p>
            <text:p text:style-name="P22"> </text:p>
            <text:p text:style-name="P22">      </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22T11:23:00.36</meta:creation-date>
    <dc:date>2023-11-02T10:28:20.47</dc:date>
    <meta:editing-duration>PT21H53M25S</meta:editing-duration>
    <meta:editing-cycles>71</meta:editing-cycles>
    <meta:generator>OpenOffice/4.1.3$Win32 OpenOffice.org_project/413m1$Build-9783</meta:generator>
    <meta:print-date>2023-11-02T09:51:46.03</meta:print-date>
    <meta:document-statistic meta:table-count="3" meta:image-count="0" meta:object-count="0" meta:page-count="14" meta:paragraph-count="247" meta:word-count="4548" meta:character-count="36774"/>
  </office:meta>
</office:document-meta>
</file>