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013cm" fo:margin-left="0cm" fo:margin-right="-0.012cm" table:align="margins"/>
    </style:style>
    <style:style style:name="Таблица4.A" style:family="table-column">
      <style:table-column-properties style:column-width="5.741cm" style:rel-column-width="22116*"/>
    </style:style>
    <style:style style:name="Таблица4.B" style:family="table-column">
      <style:table-column-properties style:column-width="3.651cm" style:rel-column-width="14065*"/>
    </style:style>
    <style:style style:name="Таблица4.C" style:family="table-column">
      <style:table-column-properties style:column-width="3.836cm" style:rel-column-width="14778*"/>
    </style:style>
    <style:style style:name="Таблица4.D" style:family="table-column">
      <style:table-column-properties style:column-width="3.784cm" style:rel-column-width="14576*"/>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1" style:family="table">
      <style:table-properties style:width="20.098cm" fo:margin-left="-0.016cm" fo:margin-right="-3.082cm" table:align="margins"/>
    </style:style>
    <style:style style:name="Таблица1.A" style:family="table-column">
      <style:table-column-properties style:column-width="18.309cm" style:rel-column-width="59702*"/>
    </style:style>
    <style:style style:name="Таблица1.B" style:family="table-column">
      <style:table-column-properties style:column-width="0.9cm" style:rel-column-width="2933*"/>
    </style:style>
    <style:style style:name="Таблица1.C" style:family="table-column">
      <style:table-column-properties style:column-width="0.265cm" style:rel-column-width="862*"/>
    </style:style>
    <style:style style:name="Таблица1.D" style:family="table-column">
      <style:table-column-properties style:column-width="0.624cm" style:rel-column-width="2038*"/>
    </style:style>
    <style:style style:name="Таблица1.B1" style:family="table-cell">
      <style:table-cell-properties style:vertical-align="middle"/>
    </style:style>
    <style:style style:name="Таблица2" style:family="table">
      <style:table-properties style:width="18.23cm" table:align="right"/>
    </style:style>
    <style:style style:name="Таблица2.A" style:family="table-column">
      <style:table-column-properties style:column-width="17.489cm"/>
    </style:style>
    <style:style style:name="Таблица2.B" style:family="table-column">
      <style:table-column-properties style:column-width="0.159cm"/>
    </style:style>
    <style:style style:name="Таблица2.C" style:family="table-column">
      <style:table-column-properties style:column-width="0.265cm"/>
    </style:style>
    <style:style style:name="Таблица2.D" style:family="table-column">
      <style:table-column-properties style:column-width="0.318cm"/>
    </style:style>
    <style:style style:name="Таблица2.B1" style:family="table-cell">
      <style:table-cell-properties style:vertical-align="middl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style:font-name="Times New Roman" fo:font-size="14pt" fo:background-color="#ffffff" style:font-size-asian="14pt" style:font-size-complex="14pt"/>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fo:font-weight="bold" fo:background-color="#ffffff"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fo:background-color="#ffffff"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14" style:family="paragraph" style:parent-style-name="Table_20_Contents">
      <style:paragraph-properties fo:margin-left="0cm" fo:margin-right="0cm" fo:margin-top="0cm" fo:margin-bottom="0cm" fo:text-indent="0cm" style:auto-text-indent="false" fo:padding="0cm" fo:border="none"/>
    </style:style>
    <style:style style:name="P15" style:family="paragraph" style:parent-style-name="Table_20_Contents">
      <style:paragraph-properties fo:margin-left="0cm" fo:margin-right="0cm" fo:margin-top="0cm" fo:margin-bottom="0cm" fo:text-indent="0cm" style:auto-text-indent="false" fo:padding="0cm" fo:border="none"/>
      <style:text-properties style:font-name="Times New Roman" fo:font-size="14pt" fo:background-color="#ffffff" style:font-size-asian="14pt" style:font-size-complex="14pt"/>
    </style:style>
    <style:style style:name="P16" style:family="paragraph" style:parent-style-name="Table_20_Contents">
      <style:paragraph-properties fo:margin-left="0cm" fo:margin-right="0cm" fo:margin-top="0cm" fo:margin-bottom="0cm" fo:text-indent="0cm" style:auto-text-indent="false" fo:padding="0cm" fo:border="none"/>
      <style:text-properties fo:color="#000000" style:font-name="Times New Roman" fo:font-size="14pt" fo:background-color="#ffffff" style:font-size-asian="14pt" style:font-size-complex="14pt"/>
    </style:style>
    <style:style style:name="P17"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color="#000000" style:font-name="Times New Roman" fo:font-size="14pt" fo:background-color="#ffffff" style:font-size-asian="14pt" style:font-size-complex="14pt"/>
    </style:style>
    <style:style style:name="P18" style:family="paragraph" style:parent-style-name="Table_20_Contents">
      <style:paragraph-properties fo:margin-left="0cm" fo:margin-right="0cm" fo:margin-top="0cm" fo:margin-bottom="0cm" fo:text-indent="0cm" style:auto-text-indent="false" fo:padding="0cm" fo:border="none"/>
      <style:text-properties fo:font-size="14pt" fo:background-color="#ffffff" style:font-size-asian="14pt" style:font-size-complex="14pt"/>
    </style:style>
    <style:style style:name="P19" style:family="paragraph" style:parent-style-name="Table_20_Contents">
      <style:paragraph-properties fo:margin-left="0cm" fo:margin-right="0cm" fo:margin-top="0cm" fo:margin-bottom="0cm" fo:text-indent="0cm" style:auto-text-indent="false"/>
      <style:text-properties fo:color="#000000" style:font-name="Times New Roman" fo:font-size="14pt" fo:background-color="#ffffff" style:font-size-asian="14pt" style:font-size-complex="14pt"/>
    </style:style>
    <style:style style:name="P20" style:family="paragraph" style:parent-style-name="Standard">
      <style:text-properties style:font-name="Times New Roman" fo:font-size="14pt" fo:background-color="#ffffff" style:font-size-asian="14pt" style:font-size-complex="14pt"/>
    </style:style>
    <style:style style:name="P21" style:family="paragraph" style:parent-style-name="Table_20_Contents">
      <style:paragraph-properties fo:margin-top="0cm" fo:margin-bottom="0.499cm" fo:padding="0cm" fo:border="none"/>
      <style:text-properties style:font-name="Times New Roman" fo:font-size="14pt" fo:background-color="#ffffff" style:font-size-asian="14pt" style:font-size-complex="14pt"/>
    </style:style>
    <style:style style:name="P22" style:family="paragraph" style:parent-style-name="Table_20_Contents">
      <style:paragraph-properties fo:margin-top="0cm" fo:margin-bottom="0.499cm" fo:padding="0cm" fo:border="non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text-align="justify" style:justify-single-word="false" fo:text-indent="1.251cm" style:auto-text-indent="false"/>
      <style:text-properties style:font-name="Times New Roman" fo:font-size="14pt" fo:background-color="#ffffff" style:font-size-asian="14pt" style:font-size-complex="14pt"/>
    </style:style>
    <style:style style:name="P24" style:family="paragraph" style:parent-style-name="Table_20_Contents">
      <style:text-properties style:font-name="Times New Roman" fo:font-size="14pt" style:font-size-asian="14pt" style:font-size-complex="14pt"/>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cm" fo:margin-bottom="0.499cm" fo:text-align="center" style:justify-single-word="false" fo:padding="0.049cm" fo:border="0.035cm solid #000000"/>
      <style:text-properties fo:font-size="10pt" fo:font-weight="bold"/>
    </style:style>
    <style:style style:name="P27" style:family="paragraph" style:parent-style-name="Table_20_Contents">
      <style:paragraph-properties fo:margin-top="0cm" fo:margin-bottom="0.499cm" fo:text-align="center" style:justify-single-word="false" fo:padding="0.049cm" fo:border="0.035cm solid #000000"/>
      <style:text-properties fo:font-size="10pt" fo:language="en" fo:country="US" fo:font-weight="bold"/>
    </style:style>
    <style:style style:name="P2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0pt" fo:font-weight="bold"/>
    </style:style>
    <style:style style:name="P2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font-size="10pt" fo:language="en" fo:country="US" fo:font-weight="bold"/>
    </style:style>
    <style:style style:name="P3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style>
    <style:style style:name="P31"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language="en" fo:country="US"/>
    </style:style>
    <style:style style:name="P32"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style>
    <style:style style:name="P33"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language="en" fo:country="US"/>
    </style:style>
    <style:style style:name="P34" style:family="paragraph" style:parent-style-name="Table_20_Contents">
      <style:paragraph-properties fo:margin-left="0.192cm" fo:margin-right="0cm" fo:margin-top="0.106cm" fo:margin-bottom="0.106cm" fo:text-indent="0cm" style:auto-text-indent="false" fo:padding-left="0.049cm" fo:padding-right="0.049cm" fo:padding-top="0cm" fo:padding-bottom="0.049cm" fo:border-left="0.035cm solid #000000" fo:border-right="0.035cm solid #000000" fo:border-top="none" fo:border-bottom="0.035cm solid #000000"/>
    </style:style>
    <style:style style:name="P35" style:family="paragraph" style:parent-style-name="Table_20_Contents">
      <style:paragraph-properties fo:margin-left="0.192cm" fo:margin-right="0cm" fo:margin-top="0.106cm" fo:margin-bottom="0.106cm" fo:text-indent="0cm" style:auto-text-indent="false" fo:padding-left="0cm" fo:padding-right="0.049cm" fo:padding-top="0cm" fo:padding-bottom="0.049cm" fo:border-left="none" fo:border-right="0.035cm solid #000000" fo:border-top="none" fo:border-bottom="0.035cm solid #000000"/>
    </style:style>
    <style:style style:name="P36" style:family="paragraph" style:parent-style-name="Table_20_Contents">
      <style:paragraph-properties fo:margin-left="0.192cm" fo:margin-right="0.201cm" fo:margin-top="0.106cm" fo:margin-bottom="0.106cm" fo:text-indent="0cm" style:auto-text-indent="false" fo:padding-left="0cm" fo:padding-right="0.049cm" fo:padding-top="0cm" fo:padding-bottom="0.049cm" fo:border-left="none" fo:border-right="0.035cm solid #000000" fo:border-top="none" fo:border-bottom="0.035cm solid #000000"/>
    </style:style>
    <style:style style:name="P37" style:family="paragraph" style:parent-style-name="Text_20_body">
      <style:paragraph-properties fo:margin-left="0cm" fo:margin-right="0cm" fo:margin-top="0cm" fo:margin-bottom="0cm" fo:text-align="start" style:justify-single-word="false" fo:text-indent="0cm" style:auto-text-indent="false"/>
    </style:style>
    <style:style style:name="P38"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weight="bold" fo:background-color="#ffffff"/>
    </style:style>
    <style:style style:name="T6" style:family="text">
      <style:text-properties fo:color="#000000" style:font-name="Times New Roman" fo:font-weight="normal" fo:background-color="#ffffff" style:font-weight-asian="normal" style:font-weight-complex="normal"/>
    </style:style>
    <style:style style:name="T7" style:family="text">
      <style:text-properties fo:color="#000000" fo:background-color="#ffffff"/>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background-color="#ffffff"/>
    </style:style>
    <style:style style:name="T11" style:family="text">
      <style:text-properties fo:language="en" fo:country="US"/>
    </style:style>
    <style:style style:name="T12" style:family="text">
      <style:text-properties style:font-name="Times New Roman"/>
    </style:style>
    <style:style style:name="T13" style:family="text">
      <style:text-properties style:font-name="Times New Roman" fo:font-size="14pt" fo:background-color="#ffffff" style:font-size-asian="14pt" style:font-size-complex="14pt"/>
    </style:style>
    <style:style style:name="T14" style:family="text">
      <style:text-properties style:font-name="Times New Roman" fo:font-size="14pt" style:font-size-asian="14pt" style:font-size-complex="14pt"/>
    </style:style>
    <style:style style:name="T15" style:family="text">
      <style:text-properties style:font-name="Times New Roman" fo:font-weight="normal" fo:background-color="#ffffff" style:font-weight-asian="normal" style:font-weight-complex="normal"/>
    </style:style>
    <style:style style:name="T16" style:family="text">
      <style:text-properties style:font-name="Times New Roman" fo:background-color="#ffffff"/>
    </style:style>
    <style:style style:name="T17" style:family="text">
      <style:text-properties style:text-line-through-style="none" style:font-name="Times New Roman" fo:font-size="14pt" style:text-underline-style="none" style:text-blinking="false" fo:background-color="#ffffff" style:font-size-asian="14pt" style:font-size-complex="14pt"/>
    </style:style>
    <style:style style:name="T18" style:family="text">
      <style:text-properties fo:background-color="#ffff99"/>
    </style:style>
    <style:style style:name="T19" style:family="text">
      <style:text-properties fo:font-variant="normal" fo:text-transform="none"/>
    </style:style>
    <style:style style:name="T20" style:family="text">
      <style:text-properties fo:font-variant="normal" fo:text-transform="none" fo:color="#000000"/>
    </style:style>
    <style:style style:name="T21" style:family="text">
      <style:text-properties fo:font-variant="normal" fo:text-transform="none" fo:color="#000000" style:font-name="Times New Roman1" fo:font-size="14pt" fo:letter-spacing="normal" fo:font-style="normal" fo:font-weight="normal"/>
    </style:style>
    <style:style style:name="T22" style:family="text">
      <style:text-properties fo:font-variant="normal" fo:text-transform="none" style:font-name="Times New Roman" fo:font-size="14pt" fo:background-color="#ffffff" style:font-size-asian="14pt" style:font-size-complex="14pt"/>
    </style:style>
    <style:style style:name="T23" style:family="text">
      <style:text-properties fo:color="#0000ff" fo:language="ru" fo:country="RU"/>
    </style:style>
    <style:style style:name="T24" style:family="text">
      <style:text-properties fo:color="#0000ff" fo:font-size="14pt" fo:language="ru" fo:country="RU"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                          </text:span><text:span text:style-name="T13">                       <text:s text:c="7"/></text:span><text:span text:style-name="T14">АКТ № 9</text:span></text:p>
      <text:p text:style-name="P7">         </text:p>
      <text:p text:style-name="P4"><text:span text:style-name="T10">         </text:span>Контрольного мероприятия по результатам плановой выборочной </text:p>
      <text:p text:style-name="P4">проверки за соблюдением законодательства в сфере закупок муниципальным бюджетным дошкольным образовательным учреждением детский сад №40 муниципального <text:span text:style-name="T10">образования Каневского района.  </text:span></text:p>
      <text:p text:style-name="P7"> </text:p>
      <text:p text:style-name="P2">21.06.2023 г                                                                                   <text:s text:c="10"/>ст. Каневская</text:p>
      <text:p text:style-name="P7"> </text:p>
      <text:p text:style-name="P7">         На основании приказа начальника финансового управления администрации муниципального образования Каневской район  от 22 мая 2023 г. №56, плана проведения плановых проверок в сфере  закупок, утвержденного приказом начальником фин. Управления от 08 июля 2022г. №70, инспекцией в составе:</text:p>
      <text:p text:style-name="P7">        - Лактионова Татьяна Витальевна –  заведующий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 Цокур Елена Петровна,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 Швидкая Ольга Сергеевна - главный специалист сектора внутреннего муниципального финансового контроля  финансового управления администрации муниципального образования Каневской район.</text:p>
      <text:p text:style-name="P7">         Проведена выборочная плановая проверка исполнения законодательства Российской Федерации и иных нормативно-правовых актов Российской Федерации  в сфере закупок муниципальным бюджетным дошкольным образовательным учреждением детский сад №40  муниципального образования Каневского района, далее (МБДОУ детский сад №40).</text:p>
      <text:p text:style-name="P7">        Правовые основания проведения проверки:</text:p>
      <text:p text:style-name="P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Закон №44-ФЗ), Постановления Правительства Российской Федерации от 01.11.2020г.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Бюджетный Кодекс Российской Федерации , Кодекс Российской Федерации об административных правонарушениях, Устав  МБДОУ детский сад №40.</text:p>
      <text:p text:style-name="P7">         Цель проверки - соблюдение требований законодательства Российской <text:soft-page-break/>Федерации и иных нормативных правовых актов о контрактной системе в сфере закупок, предупреждение и выявление нарушений .</text:p>
      <text:p text:style-name="P7">         Начало проверки: 5 июня 2023 г.</text:p>
      <text:p text:style-name="P7">         Место проведения проверки:353740, Краснодарский край ,Каневской район, ст. Каневская,  ул. Горького, д.60</text:p>
      <text:p text:style-name="P7">         Проверяемый период: июнь 2021 г. – июнь 2023 г.</text:p>
      <text:p text:style-name="P7">         Проверка проведена с ведома заведующего МБДОУ детский сад №40 – Алимовой Светланы Викторовны .</text:p>
      <text:p text:style-name="P8"><text:tab/>Заведующий  МБДОУ детский сад №40 – Алимова С.В., назначенный  Приказом от  29 октября  2014 года № 30-л «О назначении Алимовой С.В.» .</text:p>
      <text:p text:style-name="P7">          Проверка осуществлялась путем выборочного рассмотрения и анализа истребованных документов. </text:p>
      <text:p text:style-name="P7"> </text:p>
      <text:p text:style-name="P7">                           <text:span text:style-name="T1">Общие сведения о субъекте проверки</text:span></text:p>
      <text:p text:style-name="P7">         </text:p>
      <text:p text:style-name="P7">          В ходе проведенной плановой выборочной проверки в сфере закупок:</text:p>
      <text:p text:style-name="P7"><text:tab/>Заказчик является юридическим лицом, имеет печати <text:line-break/>с изображением государственного герба Российской Федерации со своим наименованием, соответствующие бланки, штампы.</text:p>
      <text:p text:style-name="P7">         Финансирование деятельности Заказчика осуществляется за счет средств местного бюджета, предусмотренных на содержание  МБДОУ детский сад №40.</text:p>
      <text:p text:style-name="P7"><text:tab/>Согласно части 1 статьи 38 Закона  №44-ФЗ заказчики, совокупный годовой объем закупок которых превышает сто миллионов рублей, создают контрактные службы (при этом создание специального структурного подразделения не является обязательным).</text:p>
      <text:p text:style-name="P7"><text:tab/>Положения части 2 статьи 38 Закона  №44-ФЗ предусматривают, что в случае, если совокупный годовой объем закупок заказчика не превышает <text:line-break/>сто миллионов рублей и у заказчика отсутствует контрактная служба, заказчик назначает должностное лицо, ответственное за осуществление закупки <text:line-break/>или нескольких закупок, включая исполнение каждого контракта <text:line-break/>(далее- контрактный управляющий). </text:p>
      <text:p text:style-name="P7"><text:tab/>В проверяемый период право подписи имел: заведующий  МБДОУ детский сад №40 – Алимова Светлана Викторовна , назначенный  приказом от 4<text:span text:style-name="T18"> </text:span>июня 2021 года  № 82  «О назначении должностного лица (контрактного управляющего), ответственного за осуществление закупок товаров,работ и услуг для обеспечения нужд МБДОУ детский сад №40 ». </text:p>
      <text:p text:style-name="P7"><text:tab/>Наделенным правом подписи согласно Приказа от 12 января 2021 года № 10 « О назначении должностного <text:s/>лица, уполномоченного работать в Единой информационной системе Российской Федерации в сети Интернет для размещения заказов на поставку товаров, выполнение работ, оказания услуг для <text:s text:c="2"/>МБДОУ детский сад №40».</text:p>
      <text:p text:style-name="P4"><text:span text:style-name="T10">          Контрактный управляющий, согласно положения части 6 статьи 38 Закона №44-</text:span>ФЗ, должен иметь высшее образование или дополнительное профессиональное образование в сфере закупок. В соответствии с части 23 статьи 112 Закона №44-ФЗ, до 01 января 2017 года контрактным управляющим <text:soft-page-break/>может быть лицо, имеющее профессиональное образование в сфере размещения заказов на поставки товаров, выполнения работ, оказания услуг для государственных и му<text:span text:style-name="T10">ниципальных нужд, соответственно с 01 января 2017 года </text:span><text:span text:style-name="T10">контрактный управляющий должен иметь высшее образование или дополнительное профессиональное образование в сфере закупок по Закону №44-ФЗ.</text:span></text:p>
      <text:p text:style-name="P7">         К проверке предоставлен документ подтверждающий профессиональное образование в сфере закупок  регистрационный № 015-16/21 от 2 июня 2021 года, пройдено обучение по  курсу квалификации по программе «Контрактная система в сфере закупок товаров, работ и услуг для обеспечения государственных и муниципальных нужд ». </text:p>
      <text:p text:style-name="P7">         Таким образом контрактный управляющий выполнял свои функции в соответствии части 6 статьи 38 Закона №44-ФЗ.</text:p>
      <text:p text:style-name="P7">           </text:p>
      <text:p text:style-name="P7">             <text:span text:style-name="T1">Отчет о закупках у субъектов малого предпринимательства,</text:span></text:p>
      <text:p text:style-name="P7">             <text:span text:style-name="T1">социально ориентированных некоммерческих организациях</text:span></text:p>
      <text:p text:style-name="P7">          <text:span text:style-name="T2"> </text:span></text:p>
      <text:p text:style-name="P7"><text:span text:style-name="T2">         </text:span>В соответствии с частью 4 статьи 30  Закона №44-ФЗ о контрактной системе по итогам года заказчик обязан составить отчет об объеме закупок у субъектов малого предпринимательства, социально ориентированных некоммерческих организаций, предусмотренных частью 2 статьи 30 Закона №44-ФЗ , до  1 апреля года, следующего за отчетным годом, разместить такой отчет в единой информационной системе.  Таким образом, отчет об объеме закупок у СМП, СОНО за 2021 год подлежал размещению в ЕИС не позднее 31 марта 2021 года, за 2022 год – 31 марта 2023 года.</text:p>
      <text:p text:style-name="P7">         Согласно информации из реестра отчетов заказчиков, размещенного в ЕИС, отчет Заказчика об объеме закупок у СМП, СОНО за 2021 год размещен 22 марта 2022 года, за 2022 год размещен 16 марта 2023 года. </text:p>
      <text:p text:style-name="P7"><text:tab/>Частью 1 статьи 30 Закона №44-ФЗ установлена обязанность заказчиков осуществлять закупки аукционов, запросов котировок, запросов предложений, в которых участниками закупок являются только СМП и СОНО, а также осуществления закупок с учетом положений части 5 настоящей статьи. Доля закупок, которые Заказчик у СМП и СОНО в объеме не менее чем 15 %, а с 01 мая 2022 года не менее чем 25 % совокупного годового объема закупок, рассчитанного с учетом части 1.1 настоящей статьи.</text:p>
      <text:p text:style-name="P7"><text:tab/>В 2021 году, согласно Отчету составила 100%, в 2022 году, согласно Отчету составила 100 %что  соответствует требованиям части 1 статьи 30 Закона №44-ФЗ.</text:p>
      <text:p text:style-name="P7"/>
      <text:p text:style-name="P7">         <text:s text:c="11"/><text:span text:style-name="T1">Планирование закупок товаров, работ, услуг.</text:span></text:p>
      <text:p text:style-name="P7"> </text:p>
      <text:p text:style-name="P7"><text:tab/>В соответствии с частью 1 статьи 16 Закона №44-ФЗ о контрактной системе планирование закупок осуществляется посредством формирования, утверждения и ведения планов-графиков. Закупки, не предусмотренные планами-графиками, не могут быть осуществлены.</text:p>
      <text:p text:style-name="P7"><text:soft-page-break/><text:tab/>Согласно части 3 статьи 16 Закона №44-ФЗ о контрактной системе Правительством Российской Федерации устанавливаются:</text:p>
      <text:p text:style-name="P7">требования к форме планов-графиков;</text:p>
      <text:p text:style-name="P7">порядок формирования, утверждения планов-графиков, внесения изменений в такие планы-графики;</text:p>
      <text:p text:style-name="P7">порядок размещения планов-графиков в ЕИС.</text:p>
      <text:p text:style-name="P7"><text:tab/>Порядок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утвержден Постановлением Правительства Российской Федерации от 30 сентября 2019 года № 1279<text:line-break/>«Об установлении порядка формирования, утверждения планов-графиков закупок, внесения изменений в такие планы-графики, размещения планов-графиков закупок в единой информационной системе в сфере закупок, особенностей включения информации в такие планы-графики и требований к форме планов-графиков закупок и о признании утратившими силу отдельных решений Правительства Российской Федерации» (далее – Порядок).</text:p>
      <text:p text:style-name="P7"><text:tab/>Заказчиком в соответствии с требованиями статьи 16 Закона №44-ФЗ о контрактной системе и Порядка разработан план-график закупок на 2022 финансовый год и на 2023 финансовый год. (далее – План-график). </text:p>
      <text:p text:style-name="P9"><text:tab/>Согласно части 7 статьи 16 Закона №44-ФЗ о контрактной системе, подпункту «б» пункта 12 Порядка план-график закупок утверждается заказчиками, являющимися муниципальными бюджетными учреждениями, в течение 10 рабочих дней после утверждения ПФХД учреждения.</text:p>
      <text:p text:style-name="P7">         ПФХД Заказчика на 2022 год и на плановый период 2023 и 2024 годов утвержден заведующим МБДОУ детский сад №40 14 января 2022 года.</text:p>
      <text:p text:style-name="P23">План-график утвержден 25 января 2022 года и размещен в ЕИС 25 января 2022 года.</text:p>
      <text:p text:style-name="P7">         ПФХД Заказчика на 2023 год и на плановый период 2024 и 2025 годов утвержден заведующим МБДОУ детский сад №40 13 января 2023 года.</text:p>
      <text:p text:style-name="P23">План-график утвержден 6 февраля 2023 года и размещен в ЕИС 7 февраля 2023 года.</text:p>
      <text:p text:style-name="P7">         Таким образом, утверждение <text:s/>Плана-графика на <text:s/>2023 год произведено Заказчиком в неустановленный Законом о контрактной системе срок.</text:p>
      <text:p text:style-name="P3"><text:span text:style-name="T4">         </text:span><text:span text:style-name="T8">План график на 2023 год должен быть утвержден не позднее 27 января 2023 года.</text:span></text:p>
      <text:p text:style-name="P12"><text:tab/>Несоблюдение требований законодательства в сфере закупок в данном случае содержит признаков административного правонарушения, предусмотренного ч.4 ст.7.29.3 КоАП.</text:p>
      <text:p text:style-name="P13"><text:tab/>В настоящее время отсутствует государственный орган, обладающий полномочиями по рассмотрению дел об административных правонарушениях, совершенных муниципальными заказчиками и квалифицируется по статье <text:span text:style-name="T7">7.29.3 КоАП РФ.</text:span></text:p>
      <text:p text:style-name="P13"><text:span text:style-name="T7">         В соответствии с частью 10 статьи 16 </text:span>Закона №44-ФЗ о контрактной системе планирование закупок осуществляется посредством формирования, <text:soft-page-break/>утверждения и ведения планов-графиков. Закупки не предусмотренные планами-графиками, не могут быть осуществлены.</text:p>
      <text:p text:style-name="P13"><text:tab/>Закупки не предусмотренные планами-графиками отсутствуют.</text:p>
      <text:p text:style-name="P7"/>
      <text:p text:style-name="P7">                          <text:s text:c="9"/>   <text:span text:style-name="T1">Первый этап плановой проверки</text:span></text:p>
      <text:p text:style-name="P6">Закупки находящиеся на стадии определения поставщика (подрядчика, исполнителя)</text:p>
      <text:p text:style-name="P8"><text:tab/>В соответствии с частью 2 статьи 99 Федерального закона от 5 апреля 2013 года № 44-ФЗ Правительством Российской Федерации 1 октября 2020 г. принято постановление № 1576 «Об утверждении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и о внесении изменений в Правила ведения реестра жалоб, плановых и внеплановых проверок, принятых по ним решений и выданных предписаний, представлений» (далее - Постановление Правительства РФ № 1576). </text:p>
      <text:p text:style-name="P8"><text:tab/>Согласно пункту 54 Правил осуществления контроля в сфере закупок товаров, работ, услуг в отношении заказчиков, контрактных служб, контрактных управляющих, комиссий по осуществлению закупок товаров, работ, услуг и их членов, уполномоченных органов, уполномоченных учреждений, специализированных организаций, операторов электронных площадок, операторов специализированных электронных площадок (далее - Правила, утв. Постановлением Правительства РФ № 1576) плановая проверка осуществляется комиссией (инспекцией) по проведению плановой (внеплановой) проверки в 2 этапа, которые могут проводиться одновременно. Согласно пункту 55 Правил, утв. Постановлением Правительства РФ № 1576 первый этап плановой проверки предусматривает рассмотрение закупок, находящихся в стадии определения поставщика (подрядчика, исполнителя), на предмет их соответствия требованиям законодательства о контрактной системе. </text:p>
      <text:p text:style-name="P8"><text:tab/>Согласно пункту 56 Правил, утв. Постановлением Правительства РФ № 1576 при выявлении закупок, находящихся в стадии определения поставщика (подрядчика, исполнителя), содержащих признаки нарушения законодательства о контрактной системе, проводится внеплановая проверка таких закупок в соответствии с пунктами 27 - 39 и 42 данных Правил с уведомлением субъекта 8 контроля о заседании комиссии (инспекции) по проведению плановой (внеплановой) проверки (в случае проведения внеплановой проверки на заседании комиссии (инспекции) одним из способов, указанных в пункте 8 рассматриваемых Правил, за 3 рабочих дня до дня заседания такой комиссии (инспекции).  </text:p>
      <text:p text:style-name="P8">         На момент проведения плановой выборочной проверки,  МБДОУ детский сад №40 закупки находящаяся на стадии определения поставщика (подрядчика, исполнителя) осуществлялись.</text:p>
      <text:p text:style-name="P8"><text:tab/>Извещение об открытом конкурсе в электронном виде (совместная <text:soft-page-break/>закупка) №0318300009623000148 на сумму 46 838 220 рублей 00 копеек (в том числе МБДОУ детский сад №40 на сумму 3 813 840 рублей 00 копеек ) на оказание услуг по организации горячего питания размещено в ЕИС 30 мая 2023 года.</text:p>
      <text:p text:style-name="P37"><text:span text:style-name="T13"><text:tab/>Согласно извещения, д</text:span><text:span text:style-name="T21">ата рассмотрения и оценки вторых частей заявок на участие в закупке</text:span> <text:span text:style-name="T13">: 19 июня 2023 года.</text:span></text:p>
      <text:p text:style-name="P37"><text:span text:style-name="T13"><text:tab/></text:span><text:span text:style-name="T28">Протокол подведения итогов определения поставщика (подрядчика, исполнителя) № 0318300009623000148 был размещен 16 июня 2023 года.</text:span></text:p>
      <text:p text:style-name="P39"><text:span text:style-name="T16"><text:tab/>На заседании комиссии по осуществлению закупок присутствовали в</text:span>сего <text:s/>3 члена(ов) комиссии. Кворум имеется. <text:span text:style-name="T2">Решением заместителя председателя комиссии Ищенко Ирины Владимировны секретарем назначена Горкун Мария Алексеевна.</text:span></text:p>
      <text:p text:style-name="P40"><text:tab/>Комиссия по осуществлению закупок рассмотрела заявку на участие в закупке, а также информацию и документы, предусмотренные пунктами 2, 3 части 6 статьи 43 Федерального закона от 05 апреля 2013 г. № 44-ФЗ на соответствие требованиям, установленным извещением об осуществлении закупки, и приняла решение: соответствует требованиям.</text:p>
      <text:p text:style-name="P40"><text:tab/>Информация о решении каждого члена комиссии по осуществлению закупок в отношении заявки на участие в закупке: соответствует требованиям.</text:p>
      <text:p text:style-name="P40"><text:span text:style-name="T2"><text:tab/>В связи с тем, что по окончании срока подачи заявок на участие в закупке подана только одна заявка на участие в закупке, на основании пункта 1 части 1 статьи 52 Федерального закона от 05 апреля 2013 г. № 44-ФЗ, определение поставщика (подрядчика, исполнителя) признается несостоявшимся. </text:span></text:p>
      <text:p text:style-name="P40"><text:span text:style-name="T2"><text:tab/>По результатам подведения итогов определения поставщика (подрядчика, исполнителя) контракты заключаются с участником закупки идентификационный № </text:span>114437266 (<text:span text:style-name="T2">ИП ТЫРКИНА ГАЛИНА ГЕОРГИЕВНА).</text:span></text:p>
      <text:p text:style-name="P41"><text:span text:style-name="T9">Настоящий протокол сформирован с использованием электронной площадки «РТС-тендер», подписан усиленными электронными подписями всех присутствующих членов комиссии, подписан усиленной электронной подписью лица, имеющего право действовать от имени заказчика, и направлен оператору электронной площадки «РТС-тендер» по адресу в информационно-телекоммуникационной сети «Интернет»:</text:span><text:span text:style-name="T25"> </text:span><text:a xlink:type="simple" xlink:href="http://www.rts-tender.ru/" text:style-name="Internet_20_link" text:visited-style-name="Visited_20_Internet_20_Link"><text:span text:style-name="T24">http://www.rts-tender.ru/</text:span></text:a><text:span text:style-name="T25">. </text:span></text:p>
      <text:p text:style-name="P8"><text:tab/>При проверке конкурсной документации нарушений законодательства не выявлено.</text:p>
      <text:p text:style-name="P7"> </text:p>
      <text:p text:style-name="P7">                                 <text:s text:c="6"/><text:span text:style-name="T1">Осуществление Закупок </text:span></text:p>
      <text:p text:style-name="P5"/>
      <text:p text:style-name="P10"><text:tab/>На основании пункта 4 части 1 статьи 93 Закона №44-ФЗ закупка у единственного поставщика (подрядчика, исполнителя) может осуществляться заказчиком в случае осуществления закупки товара, работы или услуги на сумму, не превышающую шестисот тысяч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пять процентов совокупного годового объема закупок заказчика и не должен составлять более чем пятьдесят миллионов рублей.</text:p>
      <text:p text:style-name="P15"><text:soft-page-break/><text:s text:c="11"/>В соответствии с представленным Заказчиком реестром контрактов, заключенных в проверяемом периоде на основании пункта 4 части 1 статьи 93 Закона №44-ФЗ, нарушений в части превышения годового объема таких закупок не установлено.</text:p>
      <text:p text:style-name="P15"><text:span text:style-name="T2"><text:s text:c="10"/>Согласно части 2 статьи 93 </text:span>Закона №44-ФЗ<text:span text:style-name="T2"> при осуществлении закупки у единственного поставщика (подрядчика, исполнителя) в случаях, предусмотренных пунктами 6, 9, 34 и 50 части 1 настоящей статьи, заказчик обязан уведомить в срок не позднее одного рабочего дня с даты заключения контракта контрольный орган в сфере закупок о такой закупке. Уведомление о такой закупке направляется при ее осуществлении закупок для обеспечения субъекта Российской Федерации в орган исполнительной власти субъекта Российской Федерации, уполномоченный на осуществление контроля в сфере закупок.</text:span></text:p>
      <text:p text:style-name="P16"><text:s text:c="10"/>В проверяемом периоде Заказчиком такие контракты не заключались, </text:p>
      <text:p text:style-name="P16">уведомления не поступали.</text:p>
      <text:p text:style-name="P15"><text:s text:c="9"/>Также в проверяемом периоде в отношении Заказчика плановых и внеплановых проверок не проводилось. Жалоб от участников закупок в отношении действий (бездействия) Заказчика при осуществлении закупок не поступало.</text:p>
      <text:p text:style-name="P15">         <text:span text:style-name="T2"> Согласно статьи 73 Бюджетного кодекса Российской Федерации, получатель бюджетных средств обязан вести реестры закупок, осуществленных без заключения государственных или муниципальных контрактов ( договора заключенные в соответствии с п.4, п.5 статьи 93</text:span> Закона №44-ФЗ<text:span text:style-name="T2"> ). Реестры должны содержать следующие сведения: краткое наименование закупаемых товаров, работ и услуг; наименование и местонахождения поставщиков, подрядчиков и исполнителей услуг; цена и дата закупки. </text:span></text:p>
      <text:p text:style-name="P13"><text:span text:style-name="T5">        </text:span><text:span text:style-name="T6"> МБДОУ детский сад №40</text:span><text:span text:style-name="T15"> </text:span><text:span text:style-name="T6">реестры ведет без нарушения требований статьи 73 Бюджетного кодекса Российской Федерации.</text:span></text:p>
      <text:p text:style-name="P13"><text:span text:style-name="T6"/></text:p>
      <text:p text:style-name="P13"><text:span text:style-name="T6"/></text:p>
      <text:p text:style-name="P7"><text:tab/>  <text:s text:c="7"/><text:span text:style-name="T1">Размещение информации в реестр контрактов</text:span></text:p>
      <text:p text:style-name="P15"> </text:p>
      <text:p text:style-name="P15"><text:s text:c="10"/>В соответствии с частью 1 статьи 103 Закона №44-ФЗ о контрактной системе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едет реестр контрактов, заключенных заказчиками (далее – реестр контрактов). </text:p>
      <text:p text:style-name="P15"><text:s text:c="9"/>В соответствии со статьей 215.1 Бюджетного кодекса Российской Федерации кассовое обслуживание исполнения бюджетов бюджетной системы Российской Федерации осуществляется Федеральным казначейством.</text:p>
      <text:p text:style-name="P14"><text:span text:style-name="T13"><text:s text:c="8"/>Пунктом 9 части 2 статьи 103 Закона №44-ФЗ о контрактной системе определено включение в реестр контрактов в ЕИС копии заключенного контракта, подписанной </text:span><text:a xlink:type="simple" xlink:href="garantf1://12084522.51" text:style-name="Internet_20_link" text:visited-style-name="Visited_20_Internet_20_Link"><text:span text:style-name="T17">усиленной электронной подписью</text:span></text:a><text:span text:style-name="T13"> заказчика. В соответствии с частью 3 статьи 103 Закона №44-ФЗ о контрактной системе информация, предусмотренная в том числе пунктом 9 части 2 настоящей статьи, </text:span><text:soft-page-break/><text:span text:style-name="T13">направляется заказчиком в Федеральное казначейство для включения ее в реестр контрактов в течение 5 рабочих дней с даты заключения контракта. </text:span></text:p>
      <text:p text:style-name="P15"><text:s text:c="7"/>Результаты проверки соблюдения Заказчиком вышеуказанного требования Закона о контрактной системе представлены в Таблице № 1.</text:p>
      <text:p text:style-name="P15"> </text:p>
      <text:p text:style-name="P15">Таблица № 1</text:p>
      <text:p text:style-name="P15"> </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4">Наименование,</text:p>
            <text:p text:style-name="P24">номер документа</text:p>
            <text:p text:style-name="P24">(Контракта)</text:p>
          </table:table-cell>
          <table:table-cell table:style-name="Таблица4.A1" office:value-type="string">
            <text:p text:style-name="P24"/>
            <text:p text:style-name="P24"><text:s text:c="4"/>Сумма, руб.</text:p>
          </table:table-cell>
          <table:table-cell table:style-name="Таблица4.A1" office:value-type="string">
            <text:p text:style-name="P24"/>
            <text:p text:style-name="P24"><text:s text:c="10"/>Дата</text:p>
            <text:p text:style-name="P24"><text:s text:c="7"/>документа</text:p>
          </table:table-cell>
          <table:table-cell table:style-name="Таблица4.D1" office:value-type="string">
            <text:p text:style-name="P24"/>
            <text:p text:style-name="P24">Дата размещения</text:p>
            <text:p text:style-name="P24"><text:s text:c="7"/>в ЕИС</text:p>
          </table:table-cell>
        </table:table-row>
        <table:table-row>
          <table:table-cell table:style-name="Таблица4.A2" office:value-type="string">
            <text:p text:style-name="P24"/>
            <text:p text:style-name="P24">№0318300009622000321</text:p>
          </table:table-cell>
          <table:table-cell table:style-name="Таблица4.A2" office:value-type="string">
            <text:p text:style-name="P24"/>
            <text:p text:style-name="P24"><text:s text:c="9"/>2290060,00</text:p>
          </table:table-cell>
          <table:table-cell table:style-name="Таблица4.A2" office:value-type="string">
            <text:p text:style-name="P24"/>
            <text:p text:style-name="P24"><text:s text:c="2"/>09.12.2022</text:p>
          </table:table-cell>
          <table:table-cell table:style-name="Таблица4.D2" office:value-type="string">
            <text:p text:style-name="P24"/>
            <text:p text:style-name="P24"><text:s text:c="2"/>14.12.2022</text:p>
          </table:table-cell>
        </table:table-row>
        <table:table-row>
          <table:table-cell table:style-name="Таблица4.A2" office:value-type="string">
            <text:p text:style-name="P24"/>
            <text:p text:style-name="P24">№223-ЭС-22</text:p>
          </table:table-cell>
          <table:table-cell table:style-name="Таблица4.A2" office:value-type="string">
            <text:p text:style-name="P24"/>
            <text:p text:style-name="P24"><text:s text:c="8"/>1472608,00</text:p>
          </table:table-cell>
          <table:table-cell table:style-name="Таблица4.A2" office:value-type="string">
            <text:p text:style-name="P24"/>
            <text:p text:style-name="P24"><text:s text:c="2"/>26.12.2022</text:p>
          </table:table-cell>
          <table:table-cell table:style-name="Таблица4.D2" office:value-type="string">
            <text:p text:style-name="P24"><text:s text:c="2"/></text:p>
            <text:p text:style-name="P24"><text:s text:c="2"/>27.12.2022</text:p>
          </table:table-cell>
        </table:table-row>
        <table:table-row>
          <table:table-cell table:style-name="Таблица4.A2" office:value-type="string">
            <text:p text:style-name="P24"/>
            <text:p text:style-name="P24">№3</text:p>
          </table:table-cell>
          <table:table-cell table:style-name="Таблица4.A2" office:value-type="string">
            <text:p text:style-name="P24"><text:s/></text:p>
            <text:p text:style-name="P24"><text:s text:c="10"/>643692,00</text:p>
          </table:table-cell>
          <table:table-cell table:style-name="Таблица4.A2" office:value-type="string">
            <text:p text:style-name="P24"><text:s text:c="2"/></text:p>
            <text:p text:style-name="P24"><text:s text:c="2"/>26.12.2022</text:p>
          </table:table-cell>
          <table:table-cell table:style-name="Таблица4.D2" office:value-type="string">
            <text:p text:style-name="P24"/>
            <text:p text:style-name="P24"><text:s text:c="2"/>26.12.2022</text:p>
          </table:table-cell>
        </table:table-row>
        <table:table-row>
          <table:table-cell table:style-name="Таблица4.A2" office:value-type="string">
            <text:p text:style-name="P24"/>
            <text:p text:style-name="P24">№1</text:p>
          </table:table-cell>
          <table:table-cell table:style-name="Таблица4.A2" office:value-type="string">
            <text:p text:style-name="P24"/>
            <text:p text:style-name="P24"><text:s text:c="12"/>63312,00</text:p>
          </table:table-cell>
          <table:table-cell table:style-name="Таблица4.A2" office:value-type="string">
            <text:p text:style-name="P24"/>
            <text:p text:style-name="P24"><text:s text:c="3"/>26.12.2022</text:p>
          </table:table-cell>
          <table:table-cell table:style-name="Таблица4.D2" office:value-type="string">
            <text:p text:style-name="P24"/>
            <text:p text:style-name="P24"><text:s text:c="3"/>27.12.2022</text:p>
          </table:table-cell>
        </table:table-row>
        <table:table-row>
          <table:table-cell table:style-name="Таблица4.A2" office:value-type="string">
            <text:p text:style-name="P24"/>
            <text:p text:style-name="P24">№2</text:p>
          </table:table-cell>
          <table:table-cell table:style-name="Таблица4.A2" office:value-type="string">
            <text:p text:style-name="P24"/>
            <text:p text:style-name="P24"><text:s text:c="10"/>733829,00</text:p>
          </table:table-cell>
          <table:table-cell table:style-name="Таблица4.A2" office:value-type="string">
            <text:p text:style-name="P24"/>
            <text:p text:style-name="P24"><text:s text:c="2"/>17.12.2021</text:p>
          </table:table-cell>
          <table:table-cell table:style-name="Таблица4.D2" office:value-type="string">
            <text:p text:style-name="P24"/>
            <text:p text:style-name="P24"><text:s text:c="2"/>17.12.2021</text:p>
          </table:table-cell>
        </table:table-row>
        <table:table-row>
          <table:table-cell table:style-name="Таблица4.A2" office:value-type="string">
            <text:p text:style-name="P24"/>
            <text:p text:style-name="P24">№0318300009622000220</text:p>
          </table:table-cell>
          <table:table-cell table:style-name="Таблица4.A2" office:value-type="string">
            <text:p text:style-name="P24"/>
            <text:p text:style-name="P24"><text:s text:c="8"/>2746395,00</text:p>
          </table:table-cell>
          <table:table-cell table:style-name="Таблица4.A2" office:value-type="string">
            <text:p text:style-name="P24"/>
            <text:p text:style-name="P24"><text:s text:c="2"/>18.07.2021</text:p>
          </table:table-cell>
          <table:table-cell table:style-name="Таблица4.D2" office:value-type="string">
            <text:p text:style-name="P24"/>
            <text:p text:style-name="P24"><text:s text:c="2"/>19.07.2021</text:p>
          </table:table-cell>
        </table:table-row>
        <table:table-row>
          <table:table-cell table:style-name="Таблица4.A2" office:value-type="string">
            <text:p text:style-name="P24"/>
            <text:p text:style-name="P24">№213-ЭС-21</text:p>
          </table:table-cell>
          <table:table-cell table:style-name="Таблица4.A2" office:value-type="string">
            <text:p text:style-name="P24"/>
            <text:p text:style-name="P24"><text:s text:c="8"/>1233279,00</text:p>
          </table:table-cell>
          <table:table-cell table:style-name="Таблица4.A2" office:value-type="string">
            <text:p text:style-name="P24"/>
            <text:p text:style-name="P24"><text:s text:c="2"/>16.12.2021</text:p>
          </table:table-cell>
          <table:table-cell table:style-name="Таблица4.D2" office:value-type="string">
            <text:p text:style-name="P24"/>
            <text:p text:style-name="P24"><text:s text:c="2"/>16.12.2021</text:p>
          </table:table-cell>
        </table:table-row>
        <table:table-row>
          <table:table-cell table:style-name="Таблица4.A2" office:value-type="string">
            <text:p text:style-name="P24"/>
            <text:p text:style-name="P24">№0318300009621000297</text:p>
          </table:table-cell>
          <table:table-cell table:style-name="Таблица4.A2" office:value-type="string">
            <text:p text:style-name="P24"/>
            <text:p text:style-name="P24"><text:s text:c="8"/>4499913,60</text:p>
          </table:table-cell>
          <table:table-cell table:style-name="Таблица4.A2" office:value-type="string">
            <text:p text:style-name="P24"/>
            <text:p text:style-name="P24"><text:s text:c="2"/>24.12.2021</text:p>
          </table:table-cell>
          <table:table-cell table:style-name="Таблица4.D2" office:value-type="string">
            <text:p text:style-name="P24"/>
            <text:p text:style-name="P24"><text:s text:c="2"/>28.12.2021</text:p>
          </table:table-cell>
        </table:table-row>
      </table:table>
      <text:p text:style-name="P15"/>
      <text:p text:style-name="P15"><text:s text:c="8"/>Данные, отраженные в Таблице № 1,свидетельствуют о <text:s/>своевременности направления Заказчиком копии заключенного контракта для включения в реестр.</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office:value-type="string">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office:value-type="string">
                  <text:p text:style-name="P15">  </text:p>
                  <text:p text:style-name="P15"><text:span text:style-name="T2">         </text:span>По результатам проведенной проверки принято решение:</text:p>
                  <text:p text:style-name="P15">         1. Направить настоящий МБДОУ детский сад №40 с целью ознакомления и недопущения нарушения законодательства о контрактной системе в сфере закупок.</text:p>
                  <text:p text:style-name="P15">         2. Разместить акт проверки на официальном сайте РФ в системе «Интернет» <text:span text:style-name="T11">zakupki</text:span>.<text:span text:style-name="T11">gov</text:span>.<text:span text:style-name="T11">ru</text:span> в течение 3 рабочих дней с даты его подписания.</text:p>
                  <text:p text:style-name="P15">        </text:p>
                  <text:p text:style-name="P15">         </text:p>
                  <text:p text:style-name="P16"> </text:p>
                  <text:p text:style-name="P18"><text:soft-page-break/><text:span text:style-name="T3"> </text:span>З<text:span text:style-name="T12">аведующий сектора внутреннего</text:span></text:p>
                  <text:p text:style-name="P7"> муниц. финансового контроля </text:p>
                  <text:p text:style-name="P7">финансового управления администрации</text:p>
                  <text:p text:style-name="P7">муниципального образования</text:p>
                  <text:p text:style-name="P7"> Каневской район                                                                              Т.В.Лактионова</text:p>
                  <text:p text:style-name="P7"> </text:p>
                  <text:p text:style-name="P7">Главный специалист сектора </text:p>
                  <text:p text:style-name="P7">внутреннего муниц. Финансового </text:p>
                  <text:p text:style-name="P7">контроля финансового управления </text:p>
                  <text:p text:style-name="P7">администрации муниципального </text:p>
                  <text:p text:style-name="P7">образования Каневской район                                                          Е.П.Цокур</text:p>
                  <text:p text:style-name="P7"> </text:p>
                  <text:p text:style-name="P7">Главный специалист сектора </text:p>
                  <text:p text:style-name="P7">внутреннего муниц. Финансового </text:p>
                  <text:p text:style-name="P7">контроля финансового управления </text:p>
                  <text:p text:style-name="P7">администрации муниципального </text:p>
                  <text:p text:style-name="P7">образования Каневской район                                                          О.С.Швидкая</text:p>
                  <text:p text:style-name="P7"> </text:p>
                  <text:p text:style-name="P16"/>
                  <text:p text:style-name="P16"> </text:p>
                  <text:p text:style-name="P17"> </text:p>
                  <text:p text:style-name="P15"> </text:p>
                  <text:p text:style-name="P15"> </text:p>
                  <text:p text:style-name="P15"> </text:p>
                  <text:p text:style-name="P15"> </text:p>
                  <text:p text:style-name="P21"> </text:p>
                  <text:p text:style-name="P21">        </text:p>
                  <text:p text:style-name="P22"> </text:p>
                  <text:p text:style-name="P15">         </text:p>
                </table:table-cell>
                <table:table-cell table:style-name="Таблица2.B1" office:value-type="string">
                  <text:p text:style-name="P19"><text:s text:c="3"/>  </text:p>
                </table:table-cell>
                <table:table-cell table:style-name="Таблица2.B1" office:value-type="string">
                  <text:p text:style-name="P19">   </text:p>
                </table:table-cell>
                <table:table-cell table:style-name="Таблица2.B1" office:value-type="string">
                  <text:p text:style-name="P16">   </text:p>
                </table:table-cell>
              </table:table-row>
            </table:table>
          </table:table-cell>
          <table:table-cell table:style-name="Таблица1.B1" office:value-type="string">
            <text:p text:style-name="P19"><text:s text:c="4"/>         </text:p>
          </table:table-cell>
          <table:table-cell table:style-name="Таблица1.B1" office:value-type="string">
            <text:p text:style-name="P19">   </text:p>
          </table:table-cell>
          <table:table-cell table:style-name="Таблица1.B1" office:value-type="string">
            <text:p text:style-name="P19"> </text:p>
            <text:p text:style-name="P19"> </text:p>
            <text:p text:style-name="P19">      </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2T11:23:00.36</meta:creation-date>
    <dc:date>2023-06-22T17:00:25.80</dc:date>
    <meta:editing-duration>P4DT2H22M24S</meta:editing-duration>
    <meta:editing-cycles>58</meta:editing-cycles>
    <meta:generator>OpenOffice/4.1.3$Win32 OpenOffice.org_project/413m1$Build-9783</meta:generator>
    <meta:document-statistic meta:table-count="3" meta:image-count="0" meta:object-count="0" meta:page-count="9" meta:paragraph-count="184" meta:word-count="2524" meta:character-count="20933"/>
  </office:meta>
</office:document-meta>
</file>