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013cm" fo:margin-left="0cm" fo:margin-right="-0.012cm" table:align="margins"/>
    </style:style>
    <style:style style:name="Таблица4.A" style:family="table-column">
      <style:table-column-properties style:column-width="6.059cm" style:rel-column-width="3435*"/>
    </style:style>
    <style:style style:name="Таблица4.B" style:family="table-column">
      <style:table-column-properties style:column-width="3.731cm" style:rel-column-width="2115*"/>
    </style:style>
    <style:style style:name="Таблица4.D" style:family="table-column">
      <style:table-column-properties style:column-width="3.493cm" style:rel-column-width="1980*"/>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1" style:family="table">
      <style:table-properties style:width="17cm" table:align="left"/>
    </style:style>
    <style:style style:name="Таблица1.A" style:family="table-column">
      <style:table-column-properties style:column-width="17cm"/>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2" style:family="paragraph" style:parent-style-name="Table_20_Contents">
      <style:paragraph-properties fo:margin-left="0cm" fo:margin-right="0cm" fo:margin-top="0cm" fo:margin-bottom="0cm" fo:text-indent="0cm" style:auto-text-indent="false" fo:padding="0cm" fo:border="none"/>
    </style:style>
    <style:style style:name="P13"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4"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able_20_Contents">
      <style:text-properties style:font-name="Times New Roman" fo:font-size="14pt" style:font-size-asian="14pt" style:font-size-complex="14pt"/>
    </style:style>
    <style:style style:name="P17"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8" style:family="paragraph" style:parent-style-name="Table_20_Contents">
      <style:paragraph-properties fo:margin-left="0cm" fo:margin-right="0cm" fo:margin-top="0cm" fo:margin-bottom="0cm" fo:text-indent="0cm" style:auto-text-indent="false" fo:padding="0cm" fo:border="none"/>
      <style:text-properties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21" style:family="paragraph" style:parent-style-name="Text_20_body">
      <style:paragraph-properties fo:margin-left="0cm" fo:margin-right="0cm" fo:margin-top="0cm" fo:margin-bottom="0cm"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fo:color="#000000" fo:background-color="#ffffff"/>
    </style:style>
    <style:style style:name="P23" style:family="paragraph" style:parent-style-name="Text_20_body">
      <style:paragraph-properties fo:margin-left="0cm" fo:margin-right="0cm" fo:margin-top="0cm" fo:margin-bottom="0cm" fo:text-indent="0cm" style:auto-text-indent="false"/>
      <style:text-properties fo:color="#000000" fo:background-color="#ffff99"/>
    </style:style>
    <style:style style:name="P24"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28" style:family="paragraph" style:parent-style-name="Text_20_body">
      <style:paragraph-properties fo:margin-left="0cm" fo:margin-right="0cm" fo:margin-top="0cm" fo:margin-bottom="0cm" fo:text-indent="0cm" style:auto-text-indent="false"/>
      <style:text-properties style:font-name="Times New Roman" fo:font-size="14pt" fo:background-color="#ffff99" style:font-size-asian="14pt" style:font-size-complex="14pt"/>
    </style:style>
    <style:style style:name="P29" style:family="paragraph" style:parent-style-name="Text_20_body">
      <style:paragraph-properties fo:margin-left="0cm" fo:margin-right="0cm" fo:margin-top="0cm" fo:margin-bottom="0cm" fo:text-align="start" style:justify-single-word="false"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indent="0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text-indent="0cm" style:auto-text-indent="false" fo:padding="0cm" fo:border="none"/>
    </style:style>
    <style:style style:name="P35" style:family="paragraph" style:parent-style-name="Text_20_body">
      <style:paragraph-properties fo:margin-top="0cm" fo:margin-bottom="0cm"/>
      <style:text-properties style:font-name="Times New Roman" fo:font-size="14pt" style:font-size-asian="14pt" style:font-size-complex="14pt"/>
    </style:style>
    <style:style style:name="P36" style:family="paragraph" style:parent-style-name="Text_20_body">
      <style:paragraph-properties fo:margin-top="0cm" fo:margin-bottom="0cm" fo:line-height="115%"/>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size="14pt" fo:background-color="#ffff99" style:font-size-asian="14pt" style:font-size-complex="14pt"/>
    </style:style>
    <style:style style:name="T5" style:family="text">
      <style:text-properties fo:color="#000000" style:font-name="Times New Roman" fo:font-weight="bold" fo:background-color="#ffffff"/>
    </style:style>
    <style:style style:name="T6" style:family="text">
      <style:text-properties fo:color="#000000" style:font-name="Times New Roman" fo:font-weight="normal" fo:background-color="#ffffff" style:font-weight-asian="normal" style:font-weight-complex="normal"/>
    </style:style>
    <style:style style:name="T7" style:family="text">
      <style:text-properties fo:color="#000000" fo:background-color="#ffffff"/>
    </style:style>
    <style:style style:name="T8" style:family="text">
      <style:text-properties fo:color="#000000" fo:font-size="14pt"/>
    </style:style>
    <style:style style:name="T9" style:family="text">
      <style:text-properties fo:color="#000000" fo:font-size="14pt" fo:background-color="#ffff99" style:font-size-asian="14pt" style:font-size-complex="14pt"/>
    </style:style>
    <style:style style:name="T10" style:family="text">
      <style:text-properties fo:color="#000000" fo:font-size="14pt" fo:background-color="#ffffff" style:font-size-asian="14pt" style:font-size-complex="14pt"/>
    </style:style>
    <style:style style:name="T11" style:family="text">
      <style:text-properties fo:color="#000000" style:font-name="Times New Roman1" fo:font-size="12pt"/>
    </style:style>
    <style:style style:name="T12" style:family="text">
      <style:text-properties fo:color="#000000" fo:background-color="#ffff99"/>
    </style:style>
    <style:style style:name="T13" style:family="text">
      <style:text-properties fo:color="#000000" fo:font-size="12pt"/>
    </style:style>
    <style:style style:name="T14" style:family="text">
      <style:text-properties fo:color="#000000" style:font-name="Times New Roman" fo:font-size="14pt" fo:background-color="#ffffff" style:font-size-asian="14pt" style:font-size-complex="14pt"/>
    </style:style>
    <style:style style:name="T15" style:family="text">
      <style:text-properties fo:background-color="#ffffff"/>
    </style:style>
    <style:style style:name="T16" style:family="text">
      <style:text-properties fo:language="en" fo:country="US"/>
    </style:style>
    <style:style style:name="T17" style:family="text">
      <style:text-properties style:font-name="Times New Roman" fo:font-size="14pt" fo:background-color="#ffffff" style:font-size-asian="14pt" style:font-size-complex="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bold" fo:background-color="#ffffff" style:font-size-asian="14pt" style:font-size-complex="14pt"/>
    </style:style>
    <style:style style:name="T20" style:family="text">
      <style:text-properties style:font-name="Times New Roman" fo:font-size="14pt" fo:background-color="#ffff99" style:font-size-asian="14pt" style:font-size-complex="14pt"/>
    </style:style>
    <style:style style:name="T21" style:family="text">
      <style:text-properties style:font-name="Times New Roman" fo:font-weight="normal" fo:background-color="#ffffff" style:font-weight-asian="normal" style:font-weight-complex="normal"/>
    </style:style>
    <style:style style:name="T22" style:family="text">
      <style:text-properties style:font-name="Times New Roman" fo:background-color="#ffffff"/>
    </style:style>
    <style:style style:name="T23" style:family="text">
      <style:text-properties style:text-line-through-style="none" style:font-name="Times New Roman" fo:font-size="14pt" style:text-underline-style="none" style:text-blinking="false" fo:background-color="#ffffff" style:font-size-asian="14pt" style:font-size-complex="14pt"/>
    </style:style>
    <style:style style:name="T24" style:family="text">
      <style:text-properties fo:background-color="#ffff99"/>
    </style:style>
    <style:style style:name="T25" style:family="text">
      <style:text-properties fo:font-size="14pt" style:font-size-asian="14pt" style:font-size-complex="14pt"/>
    </style:style>
    <style:style style:name="T26" style:family="text">
      <style:text-properties fo:font-size="14pt" fo:background-color="#ffff99" style:font-size-asian="14pt" style:font-size-complex="14pt"/>
    </style:style>
    <style:style style:name="T27" style:family="text">
      <style:text-properties fo:font-size="14pt" fo:background-color="#ffffff" style:font-size-asian="14pt" style:font-size-complex="14pt"/>
    </style:style>
    <style:style style:name="T28" style:family="text">
      <style:text-properties style:font-name="Times New Roman1" fo:font-size="12pt"/>
    </style:style>
    <style:style style:name="T29" style:family="text">
      <style:text-properties fo:font-size="12pt"/>
    </style:style>
    <style:style style:name="T30" style:family="text">
      <style:text-properties style:font-name="Times New Roman"/>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background-color="#ffff99" style:font-size-asian="14pt" style:font-size-complex="14pt"/>
    </style:style>
    <style:style style:name="T33" style:family="text">
      <style:text-properties style:font-name="Times New Roman" fo:font-size="14pt" fo:background-color="#ffffff"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                          </text:span><text:span text:style-name="T17">                       <text:s text:c="7"/></text:span><text:span text:style-name="T18">АКТ № 10</text:span></text:p>
      <text:p text:style-name="P6">         </text:p>
      <text:p text:style-name="P4"><text:span text:style-name="T15">         </text:span>Контрольного мероприятия по результатам плановой выборочной </text:p>
      <text:p text:style-name="P4">проверки за соблюдением законодательства в сфере закупок муниципальным бюджетным дошкольным образовательным учреждением детский сад №15 муниципального <text:span text:style-name="T15">образования Каневского района.  </text:span></text:p>
      <text:p text:style-name="P6"> </text:p>
      <text:p text:style-name="P6"/>
      <text:p text:style-name="P2">11.07.2023 г                                                                                   <text:s text:c="10"/>ст. Каневская</text:p>
      <text:p text:style-name="P6"> </text:p>
      <text:p text:style-name="P6">         На основании приказа начальника финансового управления администрации муниципального образования Каневской район  от 22 мая 2023 г. №57, плана проведения плановых проверок в сфере  закупок, утвержденного приказом начальником фин. Управления от 08 июля 2022г. №70, инспекцией в составе:</text:p>
      <text:p text:style-name="P6">        - Лактионова Татьяна Витальевна –  заведующий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 Цокур Елена Петровна,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 Швидкая Ольга Сергеевна -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Проведена выборочная плановая проверка исполнения законодательства Российской Федерации и иных нормативно-правовых актов Российской Федерации  в сфере закупок муниципальным бюджетным дошкольным образовательным учреждением детский сад №15  муниципального образования Каневского района, далее (МБДОУ детский сад №15).</text:p>
      <text:p text:style-name="P6">        Правовые основания проведения проверки:</text:p>
      <text:p text:style-name="P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44-ФЗ), Постановления Правительства Российской Федерации от 01.11.2020г.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Бюджетный Кодекс Российской Федерации , Кодекс Российской Федерации об административных правонарушениях, Устав  МБДОУ детский сад №15.</text:p>
      <text:p text:style-name="P6"><text:soft-page-break/>         Цель проверки - соблюдение требований законодательства Российской Федерации и иных нормативных правовых актов о контрактной системе в сфере закупок, предупреждение и выявление нарушений .</text:p>
      <text:p text:style-name="P6">         Начало проверки: 23 июня 2023 г.</text:p>
      <text:p text:style-name="P6">         Место проведения проверки:353740, Краснодарский край ,Каневской район, ст. Каневская,  ул. Горького, д.60</text:p>
      <text:p text:style-name="P6">         Проверяемый период: июнь 2021 г. – июнь 2023 г.</text:p>
      <text:p text:style-name="P6">         Проверка проведена с ведома заведующего МБДОУ детский сад №15 – Третьяк Олеси Сергеевны .</text:p>
      <text:p text:style-name="P7"><text:tab/>Заведующий  МБДОУ детский сад №15 – Третьяк О.С., назначенный  Приказом от  15 января 2018 года № 3-л «О назначении Третьяк О.С.» .</text:p>
      <text:p text:style-name="P6">          Проверка осуществлялась путем выборочного рассмотрения и анализа истребованных документов. </text:p>
      <text:p text:style-name="P6"> </text:p>
      <text:p text:style-name="P6">                           <text:span text:style-name="T1">Общие сведения о субъекте проверки</text:span></text:p>
      <text:p text:style-name="P6">         </text:p>
      <text:p text:style-name="P6">          В ходе проведенной плановой выборочной проверки в сфере закупок:</text:p>
      <text:p text:style-name="P6"><text:tab/>Заказчик является юридическим лицом, имеет печати <text:line-break/>с изображением государственного герба Российской Федерации со своим наименованием, соответствующие бланки, штампы.</text:p>
      <text:p text:style-name="P6">         Финансирование деятельности Заказчика осуществляется за счет средств местного бюджета, предусмотренных на содержание  МБДОУ детский сад №15.</text:p>
      <text:p text:style-name="P6"><text:tab/>Согласно части 1 статьи 38 Закона  №44-ФЗ заказчики, совокупный годовой объем закупок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p text:style-name="P6"><text:tab/>Положения части 2 статьи 38 Закона  №44-ФЗ предусматривают, что в случае, если совокупный годовой объем закупок заказчика не превышает <text:line-break/>сто миллионов рублей и у заказчика отсутствует контрактная служба, заказчик назначает должностное лицо, ответственное за осуществление закупки <text:line-break/>или нескольких закупок, включая исполнение каждого контракта <text:line-break/>(далее- контрактный управляющий). </text:p>
      <text:p text:style-name="P6"><text:tab/>В проверяемый период право подписи имел: заведующий  МБДОУ детский сад №15– Третьяк Олеся Сергеевна , назначенный  приказом от 31 августа 2021 года  № 39  «О назначении должностного лица (контрактного управляющего), ответственного за осуществление закупок товаров,работ и услуг для обеспечения нужд МБДОУ детский сад №15 ». </text:p>
      <text:p text:style-name="P6"><text:tab/>Наделенным правом подписи согласно Приказа от 1 сентября 2021 года № 211 « О назначении ответственного <text:s/>лица, наделенного правом использования электронной цифровой подписи».</text:p>
      <text:p text:style-name="P4"><text:span text:style-name="T15">          Контрактный управляющий, согласно положения части 6 статьи 38 Закона №44-</text:span>ФЗ, должен иметь высшее образование или дополнительное профессиональное образование в сфере закупок. В соответствии с части 23 статьи 112 Закона №44-ФЗ, до 01 января 2017 года контрактным управляющим может быть лицо, имеющее профессиональное образование в сфере <text:soft-page-break/>размещения заказов на поставки товаров, выполнения работ, оказания услуг для государственных и му<text:span text:style-name="T15">ниципальных нужд, соответственно с 01 января 2017 года </text:span><text:span text:style-name="T15">контрактный управляющий должен иметь высшее образование или дополнительное профессиональное образование в сфере закупок по Закону №44-ФЗ.</text:span></text:p>
      <text:p text:style-name="P6">         К проверке предоставлен документ подтверждающий профессиональное образование в сфере закупок  регистрационный № 038928-УО-РАНХиГС-169 от 22 сентября 2021 года, пройдено обучение по  курсу квалификации по программе «Контрактная система в сфере закупок товаров, работ и услуг для обеспечения государственных и муниципальных нужд ». </text:p>
      <text:p text:style-name="P6">         Таким образом контрактный управляющий выполнял свои функции в соответствии части 6 статьи 38 Закона №44-ФЗ.</text:p>
      <text:p text:style-name="P6">           </text:p>
      <text:p text:style-name="P6">             <text:span text:style-name="T1">Отчет о закупках у субъектов малого предпринимательства,</text:span></text:p>
      <text:p text:style-name="P6">             <text:span text:style-name="T1">социально ориентированных некоммерческих организациях</text:span></text:p>
      <text:p text:style-name="P6">          <text:span text:style-name="T2"> </text:span></text:p>
      <text:p text:style-name="P6"><text:span text:style-name="T2">         </text:span>В соответствии с частью 4 статьи 30  Закона №44-ФЗ о контрактной системе по итогам года заказчик обязан составить отчет об объеме закупок у субъектов малого предпринимательства, социально ориентированных некоммерческих организаций, предусмотренных частью 2 статьи 30 Закона №44-ФЗ , до  1 апреля года, следующего за отчетным годом, разместить такой отчет в единой информационной системе.  Таким образом, отчет об объеме закупок у СМП, СОНО за 2021 год подлежал размещению в ЕИС не позднее 31 марта 2021 года, за 2022 год – 31 марта 2023 года.</text:p>
      <text:p text:style-name="P6">         Согласно информации из реестра отчетов заказчиков, размещенного в ЕИС, отчет Заказчика об объеме закупок у СМП, СОНО за 2021 год размещен 16 марта 2022 года, за 2022 год размещен 22 марта 2023 года. </text:p>
      <text:p text:style-name="P6"><text:tab/>Частью 1 статьи 30 Закона №44-ФЗ установлена обязанность заказчиков осуществлять закупки аукционов, запросов котировок, запросов предложений, в которых участниками закупок являются только СМП и СОНО, а также осуществления закупок с учетом положений части 5 настоящей статьи. Доля закупок, которые Заказчик у СМП и СОНО в объеме не менее чем 15 %, а с 01 мая 2022 года не менее чем 25 % совокупного годового объема закупок, рассчитанного с учетом части 1.1 настоящей статьи.</text:p>
      <text:p text:style-name="P6"><text:tab/>В 2021 году, согласно Отчету составила 100%, в 2022 году, согласно Отчету составила 100 %что  соответствует требованиям части 1 статьи 30 Закона №44-ФЗ.</text:p>
      <text:p text:style-name="P6"/>
      <text:p text:style-name="P6">         <text:s text:c="11"/><text:span text:style-name="T1">Планирование закупок товаров, работ, услуг.</text:span></text:p>
      <text:p text:style-name="P6"> </text:p>
      <text:p text:style-name="P6"><text:tab/>В соответствии с частью 1 статьи 16 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6"><text:tab/>Согласно части 3 статьи 16 Закона №44-ФЗ о контрактной системе <text:soft-page-break/>Правительством Российской Федерации устанавливаются:</text:p>
      <text:p text:style-name="P6">требования к форме планов-графиков;</text:p>
      <text:p text:style-name="P6">порядок формирования, утверждения планов-графиков, внесения изменений в такие планы-графики;</text:p>
      <text:p text:style-name="P6">порядок размещения планов-графиков в ЕИС.</text:p>
      <text:p text:style-name="P6"><text:tab/>Порядок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утвержден Постановлением Правительства Российской Федерации от 30 сентября 2019 года № 1279<text:line-break/>«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далее – Порядок).</text:p>
      <text:p text:style-name="P6"><text:tab/>Заказчиком в соответствии с требованиями статьи 16 Закона №44-ФЗ о контрактной системе и Порядка разработан план-график закупок на 2022 финансовый год и на 2023 финансовый год. (далее – План-график). </text:p>
      <text:p text:style-name="P8"><text:tab/>Согласно части 7 статьи 16 Закона №44-ФЗ о контрактной системе, подпункту «б» пункта 12 Порядка план-график закупок утверждается заказчиками, являющимися муниципальными бюджетными учреждениями, в течение 10 рабочих дней после утверждения ПФХД учреждения.</text:p>
      <text:p text:style-name="P6">         ПФХД Заказчика на 2022 год и на плановый период 2023 и 2024 годов утвержден заведующим МБДОУ детский сад №15 14 января 2022 года.</text:p>
      <text:p text:style-name="P15">План-график утвержден 28 января 2022 года и размещен в ЕИС 28 января 2022 года.</text:p>
      <text:p text:style-name="P6">         ПФХД Заказчика на 2023 год и на плановый период 2024 и 2025 годов утвержден заведующим МБДОУ детский сад №15 13 января 2023 года.</text:p>
      <text:p text:style-name="P8">План-график утвержден 15 февраля 2023 года и размещен в ЕИС 15 февраля 2023 года.</text:p>
      <text:p text:style-name="P6">         Таким образом, утверждение <text:s/>Плана-графика на <text:s/>2023 год произведено Заказчиком в неустановленный Законом о контрактной системе срок.</text:p>
      <text:p text:style-name="P3"><text:span text:style-name="T3">         </text:span><text:span text:style-name="T8">План график на 2023 год должен быть утвержден не позднее 27 января 2023 года.</text:span></text:p>
      <text:p text:style-name="P10"><text:tab/>Несоблюдение требований законодательства в сфере закупок в данном случае содержит признаков административного правонарушения, предусмотренного ч.4 ст.7.29.3 КоАП.</text:p>
      <text:p text:style-name="P11"><text:tab/>В настоящее время отсутствует государственный орган, обладающий полномочиями по рассмотрению дел об административных правонарушениях, совершенных муниципальными заказчиками и квалифицируется по статье <text:span text:style-name="T7">7.29.3 КоАП РФ.</text:span></text:p>
      <text:p text:style-name="P11"><text:span text:style-name="T7">         В соответствии с частью 10 статьи 16 </text:span>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text:soft-page-break/>планами-графиками, не могут быть осуществлены.</text:p>
      <text:p text:style-name="P11"><text:tab/>Закупки не предусмотренные планами-графиками отсутствуют.</text:p>
      <text:p text:style-name="P6"/>
      <text:p text:style-name="P6">                          <text:s text:c="9"/>   <text:span text:style-name="T1">Первый этап плановой проверки</text:span></text:p>
      <text:p text:style-name="P5">Закупки находящиеся на стадии определения поставщика (подрядчика, исполнителя)</text:p>
      <text:p text:style-name="P5"/>
      <text:p text:style-name="P7"><text:tab/>В соответствии с частью 2 статьи 99 Федерального закона от 5 апреля 2013 года № 44-ФЗ Правительством Российской Федерации 1 октября 2020 г. принято постановление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далее - Постановление Правительства РФ № 1576). </text:p>
      <text:p text:style-name="P7"><text:tab/>Согласно пункту 54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далее - Правила, утв. Постановлением Правительства РФ № 1576) плановая проверка осуществляется комиссией (инспекцией) по проведению плановой (внеплановой) проверки в 2 этапа, которые могут проводиться одновременно. Согласно пункту 55 Правил, утв. Постановлением Правительства РФ № 1576 первый этап плановой проверки предусматривает рассмотрение закупок, находящихся в стадии определения поставщика (подрядчика, исполнителя), на предмет их соответствия требованиям законодательства о контрактной системе. </text:p>
      <text:p text:style-name="P29"><text:span text:style-name="T17"><text:tab/>Согласно пункту 56 Правил, утв. Постановлением Правительства РФ № 1576 при выявлении закупок, находящихся в стадии определения поставщика (подрядчика, исполнителя), содержащих признаки нарушения законодательства о контрактной системе, проводится внеплановая проверка таких закупок в соответствии с пунктами 27 - 39 и 42 данных Правил с уведомлением субъекта 8 контроля о заседании комиссии (инспекции) по проведению плановой (внеплановой) проверки (в случае проведения внеплановой проверки на заседании комиссии (инспекции) одним из способов, указанных в пункте 8 рассматриваемых Правил, за 3 рабочих дня до дня заседания такой комиссии (инспекции).  </text:span></text:p>
      <text:p text:style-name="P29"><text:tab/> <text:span text:style-name="T25">На момент проведения плановой выборочной проверки </text:span><text:span text:style-name="T17">МБДОУ детский сад №15</text:span><text:span text:style-name="T25">, закупки находящаяся на стадии определения поставщика (подрядчика, исполнителя), на предмет их соответствия требованиям законодательства о контрактной системе, согласно информации с официального сайта, единой </text:span><text:soft-page-break/><text:span text:style-name="T25">информационной системы в сфере закупок, отсутствуют.</text:span></text:p>
      <text:p text:style-name="P6"> </text:p>
      <text:p text:style-name="P6">                                 <text:s text:c="6"/><text:span text:style-name="T1">Осуществление Закупок </text:span></text:p>
      <text:p text:style-name="P6"><text:span text:style-name="T1"/></text:p>
      <text:p text:style-name="P3"><text:span text:style-name="T19"><text:tab/></text:span><text:span text:style-name="T25">В ходе проверки второго этапа плановой выборочной проверки проводится проверка в отношении закупок, контрактов по которым заключены.</text:span></text:p>
      <text:p text:style-name="P11"><text:tab/>В подвергшимся проверке процедурах определения поставщиков (подрядчиков, исполнителей), осуществляемых Заказчиком, а также уполномоченным учреждением в интересах Заказчика, выявлены следующие нарушения законодательства о контрактной системе закупок.</text:p>
      <text:p text:style-name="P11"><text:tab/>Контрактным управляющим <text:span text:style-name="T22">МБДОУ детский сад №15</text:span> направлена <text:span text:style-name="T2">в федеральный орган</text:span> <text:span text:style-name="T2">недостоверная информация о сроке исполнения контракта </text:span><text:span text:style-name="T7">от 09 декабря  2022 года № 0318300009622000321/15 на сумму 428670.00,  оказания услуг по организации горячим питанием</text:span>, заключенного между учреждением и<text:span text:style-name="T7">  ИП Тыркина Галина Георгиевна, по результатам открытого конкурса в электронной форме (извещение №0318300009622000321).</text:span></text:p>
      <text:p text:style-name="P3"><text:tab/><text:span text:style-name="T25">Согласно пункту 6 части 2 статьи 103 Закона  Федерального закона №44-ФЗ законодательства Российской Федерации о контрактной системе в сфере закупок, в реестр контрактов, заключенных заказчиками подлежит включению информация об объекте закупки, цене контракта и сроке его исполнения.</text:span></text:p>
      <text:p text:style-name="P11"><text:tab/>В соответствии с частью 3 статьи 103 Закона  Федерального закона №44-ФЗ законодательства Российской Федерации о контрактной системе в сфере закупок  в течение пяти рабочих дней с даты заключения контракта заказчик направляет указанную в пунктах 1 - 7, 9, 12 и 14 части 2 настоящей статьи информацию в федеральный орган, на который возложены полномочия по ведению реестра контрактов, заключенных заказчиками (часть 1 статьи 103).</text:p>
      <text:p text:style-name="P11"><text:tab/>Согласно пункту 6 части 3 статьи 4 Закона реестр контрактов, заключенных заказчиками является частью единой информационной системы в сфере закупок (далее - ЕИС), при этом информация, предусмотренная Законом и размещенная в ЕИС, должна быть полной и достоверной(часть 3 статьи 7).</text:p>
      <text:p text:style-name="P11"><text:tab/>Частью 1 статьи 94 Закона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line-break/><text:tab/>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ее результатов), оказанной услуги.</text:p>
      <text:p text:style-name="P11"><text:tab/>На основании части 1 статьи 2 Закона  Федерального закона №44-ФЗ законодательства Российской Федерации о контрактной системе в сфере закупок основывается, в том числе, на положениях Гражданского кодекса Российской Федерации (далее- ГК РФ).</text:p>
      <text:p text:style-name="P3"><text:tab/>Ч<text:span text:style-name="T25">астью 1 статьи 407 ГК РФ установлено, что обязательства прекращается полностью или частично по основаниям, предусмотренным настоящим </text:span><text:soft-page-break/><text:span text:style-name="T25">Кодексом, другими законами, иными правовыми актами или договором.</text:span></text:p>
      <text:p text:style-name="P3"><text:span text:style-name="T25"><text:tab/>В соответствии с частью 1 статьи 408 ГК РФ надлежащее исполнение прекращает</text:span> <text:span text:style-name="T18">обязательство.</text:span></text:p>
      <text:p text:style-name="P4"><text:tab/>Условия исполнения контракта <text:span text:style-name="T7">от 09 декабря 2022 года № 0318300009622000321/15 </text:span>определены следующим образом.</text:p>
      <text:p text:style-name="P4"><text:tab/> <text:span text:style-name="T2">Исполнитель оказывает услугу </text:span>(закупка, доставка, хранение продуктов, их переработка, обработка, приготовление готовых блюд) в период с 9 января 2023<text:span text:style-name="T2"> года по 30 июня 2023 года, ежедневно, кроме выходных и праздничных дней.</text:span> <text:s/>(пункт 3.1).</text:p>
      <text:p text:style-name="P4"><text:tab/>При исполнении настоящего контракта, заключённого по результатам проведения электронных процедур, исполнитель в течение трёх рабочих дней формирует с использованием ЕИС, подписывает усиленной электронной подписью лица, имеющего право действовать от имени исполнителя, и размещает в ЕИС документ о приёмке. (пункт 5.4).</text:p>
      <text:p text:style-name="P4"><text:tab/>Документ о приёмке, подписанный исполнителем, не позднее одного часа с момента его размещения в ЕИС автоматически с использованием ЕИС направляется заказчику. Датой поступления заказчику документа о приёмке, подписанного исполнителем, считается дата размещения в соответствии с настоящим пунктом такого документа в ЕИС в соответствии с часовой зоной, в которой расположен заказчик. (пункт 5.6).</text:p>
      <text:p text:style-name="P4"><text:tab/>В срок не позднее двадцати рабочих дней, следующих за днём поступления документа о приёмке, заказчик осуществляет одно из следующих действий:</text:p>
      <text:p text:style-name="P35">а) подписывает усиленной электронной подписью лица, имеющего право действовать от имени заказчика, и размещает в ЕИС документ о приёмке;</text:p>
      <text:p text:style-name="P36">б) формирует с использованием ЕИС, подписывает усиленной электронной подписью лица, имеющего право действовать от имени заказчика, и размещает в ЕИС мотивированный отказ от подписания документа о приёмке с указанием причин такого отказа. (пункт 5.7)</text:p>
      <text:p text:style-name="P36"><text:span text:style-name="T2"><text:tab/>Срок оплаты заказчиком оказанной услуги должен составлять не более семи рабочих дней с даты подписания заказчиком документа о приёмке, предусмотренного ч.7 ст.94 </text:span>Федерального закона «О контрактной системе в сфере закупок товаров, работ, услуг для обеспечения государственных и муниципальных нужд» от 05.04.2013 № 44-ФЗ. <text:s/>(пункт 2.4.) </text:p>
      <text:p text:style-name="P4"><text:tab/>В связи, с учетом требований статьи 94 Закона  Федерального закона №44-ФЗ законодательства Российской Федерации о контрактной системе в сфере закупок, а также условий заключенного контракта <text:span text:style-name="T7">от 09 декабря  2022 года № 0318300009622000321/15</text:span>, путем сложения вышеперечисленных сроков установлено, что исполнение контракта подлежало завершению не позднее 11 августа 2023 года (с учетом оказания услуг, их приемки и оплаты).</text:p>
      <text:p text:style-name="P4"><text:tab/>Однако в информации о заключении контракта <text:span text:style-name="T7">от 09 декабря  2022 года № 0318300009622000321/15</text:span>, направленной 13 декабря 2022 года в федеральный орган для включения информации в реестр контрактов, заключенных <text:soft-page-break/>заказчиками, срок исполнения контракта указан 14 августа 2023 года.</text:p>
      <text:p text:style-name="P4"><text:span text:style-name="T2"><text:tab/>Таким образом, имеет место факт направления недостоверной информации о сроке исполнения контракта </text:span><text:span text:style-name="T7">от 09 декабря  2022 года № 0318300009622000321/15 </text:span><text:span text:style-name="T2">при включении сведений о нем в реестр контрактов, заключенных заказчиками.</text:span></text:p>
      <text:p text:style-name="P3"><text:span text:style-name="T2"><text:tab/></text:span><text:span text:style-name="T10">В соответствии со статьей 107 </text:span><text:span text:style-name="T27">Закона  Федерального закона №44-ФЗ законодательства Российской Федерации о контрактной системе в сфере закупок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p>
      <text:p text:style-name="P31"><text:span text:style-name="T2"><text:tab/>КоАП РФ </text:span>предусмотрена административная ответственность за несвоевременное направление в федеральный орган исполнительной власти, орган исполнительной власти субъекта Российской Федерации, орган местного самоуправления, уполномоченные на ведение реестра контрактов, заключенных заказчиками,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text:line-break/>о контрактной системе в сфере закупок, или представление, направление недостоверной информации (сведений) и (или) документов, содержащих недостоверную информацию (часть 2 статьи 7.31).</text:p>
      <text:p text:style-name="P31"><text:tab/>Временем совершения административных правонарушений по части 2 статьи 7.31 КоАП РФ является день, следующий за днем окончания срока для исполнения возложенных обязанностей по направлению соответствующей информации в федеральный орган.</text:p>
      <text:p text:style-name="P31"><text:tab/>Таким образом, срок давности привлечения к административной ответственности за правонарушение по части 2 статьи 7.31 КоАП РФ составляет один год и начинает исчисляться с момента его совершения.</text:p>
      <text:p text:style-name="P9"><text:tab/>На основании пункта 4 части 1 статьи 93 Закона №44-ФЗ закупка у единственного поставщика (подрядчика, исполнителя) может осуществляться заказчиком в случае осуществления закупки товара, работы или услуги на сумму, не превышающую шестисот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13"><text:s text:c="11"/>В соответствии с представленным Заказчиком реестром контрактов, заключенных в проверяемом периоде на основании пункта 4 части 1 статьи 93 Закона №44-ФЗ, нарушений в части превышения годового объема таких закупок не установлено.</text:p>
      <text:p text:style-name="P13"><text:span text:style-name="T2"><text:s text:c="10"/>Согласно части 2 статьи 93 </text:span>Закона №44-ФЗ<text:span text:style-name="T2"> при осуществлении закупки у единственного поставщика (подрядчика, исполнителя) в случаях, предусмотренных пунктами 6, 9, 34 и 50 части 1 настоящей статьи, заказчик обязан уведомить в срок не позднее одного рабочего дня с даты заключения </text:span><text:soft-page-break/><text:span text:style-name="T2">контракта контрольный орган в сфере закупок о такой закупке. Уведомление о такой закупке направляется при ее осуществлении закупок для обеспечения субъекта Российской Федерации в орган исполнительной власти субъекта Российской Федерации, уполномоченный на осуществление контроля в сфере закупок.</text:span></text:p>
      <text:p text:style-name="P14"><text:s text:c="10"/>В проверяемом периоде Заказчиком такие контракты не заключались, </text:p>
      <text:p text:style-name="P14">уведомления не поступали.</text:p>
      <text:p text:style-name="P13"><text:s text:c="9"/>Также в проверяемом периоде в отношении Заказчика плановых и внеплановых проверок не проводилось. Жалоб от участников закупок в отношении действий (бездействия) Заказчика при осуществлении закупок не поступало.</text:p>
      <text:p text:style-name="P13">         <text:span text:style-name="T2"> Согласно статьи 73 Бюджетного кодекса Российской Федерации, получатель бюджетных средств обязан вести реестры закупок, осуществленных без заключения государственных или муниципальных контрактов ( договора заключенные в соответствии с п.4, п.5 статьи 93</text:span> Закона №44-ФЗ<text:span text:style-name="T2"> ). Реестры должны содержать следующие сведения: краткое наименование закупаемых товаров, работ и услуг; наименование и местонахождения поставщиков, подрядчиков и исполнителей услуг; цена и дата закупки. </text:span></text:p>
      <text:p text:style-name="P11"><text:span text:style-name="T5">        </text:span><text:span text:style-name="T6"> МБДОУ детский сад №15</text:span><text:span text:style-name="T21"> </text:span><text:span text:style-name="T6">реестры ведет без нарушения требований статьи 73 Бюджетного кодекса Российской Федерации.</text:span></text:p>
      <text:p text:style-name="P21"/>
      <text:p text:style-name="P6"><text:tab/>  <text:s text:c="7"/><text:span text:style-name="T1">Размещение информации в реестр контрактов</text:span></text:p>
      <text:p text:style-name="P13"> </text:p>
      <text:p text:style-name="P13"><text:s text:c="10"/>В соответствии с частью 1 статьи 103 Закона №44-ФЗ о контрактной системе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 </text:p>
      <text:p text:style-name="P13"><text:s text:c="9"/>В соответствии со статьей 215.1 Бюджетного кодекса Российской Федерации кассовое обслуживание исполнения бюджетов бюджетной системы Российской Федерации осуществляется Федеральным казначейством.</text:p>
      <text:p text:style-name="P12"><text:span text:style-name="T17"><text:s text:c="8"/>Пунктом 9 части 2 статьи 103 Закона №44-ФЗ о контрактной системе определено включение в реестр контрактов в ЕИС копии заключенного контракта, подписанной </text:span><text:a xlink:type="simple" xlink:href="garantf1://12084522.51" text:style-name="Internet_20_link" text:visited-style-name="Visited_20_Internet_20_Link"><text:span text:style-name="T23">усиленной электронной подписью</text:span></text:a><text:span text:style-name="T17"> заказчика. В соответствии с частью 3 статьи 103 Закона №44-ФЗ о контрактной системе информация, предусмотренная в том числе пунктом 9 части 2 настоящей статьи, </text:span><text:span text:style-name="T17">направляется заказчиком в Федеральное казначейство для включения ее в реестр контрактов в течение 5 рабочих дней с даты заключения контракта. </text:span></text:p>
      <text:p text:style-name="P13"><text:s text:c="7"/>Результаты проверки соблюдения Заказчиком вышеуказанного требования Закона о контрактной системе представлены в Таблице № 1.</text:p>
      <text:p text:style-name="P13"> </text:p>
      <text:p text:style-name="P13">Таблица № 1</text:p>
      <text:p text:style-name="P13"> </text:p>
      <table:table table:name="Таблица4" table:style-name="Таблица4">
        <table:table-column table:style-name="Таблица4.A"/>
        <table:table-column table:style-name="Таблица4.B" table:number-columns-repeated="2"/>
        <table:table-column table:style-name="Таблица4.D"/>
        <table:table-row>
          <table:table-cell table:style-name="Таблица4.A1" office:value-type="string">
            <text:p text:style-name="P16">Наименование,</text:p>
            <text:p text:style-name="P16"><text:soft-page-break/>номер документа</text:p>
            <text:p text:style-name="P16">(Контракта)</text:p>
          </table:table-cell>
          <table:table-cell table:style-name="Таблица4.A1" office:value-type="string">
            <text:p text:style-name="P16"/>
            <text:p text:style-name="P16"><text:soft-page-break/><text:s text:c="4"/>Сумма, руб.</text:p>
          </table:table-cell>
          <table:table-cell table:style-name="Таблица4.A1" office:value-type="string">
            <text:p text:style-name="P16"/>
            <text:p text:style-name="P16"><text:soft-page-break/><text:s text:c="10"/>Дата</text:p>
            <text:p text:style-name="P16"><text:s text:c="7"/>документа</text:p>
          </table:table-cell>
          <table:table-cell table:style-name="Таблица4.D1" office:value-type="string">
            <text:p text:style-name="P16"/>
            <text:p text:style-name="P16"><text:soft-page-break/>Дата размещения</text:p>
            <text:p text:style-name="P16"><text:s text:c="7"/>в ЕИС</text:p>
          </table:table-cell>
        </table:table-row>
        <table:table-row>
          <table:table-cell table:style-name="Таблица4.A2" office:value-type="string">
            <text:p text:style-name="P16"/>
            <text:p text:style-name="P16">№0318300009622000321/15</text:p>
          </table:table-cell>
          <table:table-cell table:style-name="Таблица4.A2" office:value-type="string">
            <text:p text:style-name="P16"/>
            <text:p text:style-name="P16"><text:s text:c="10"/>428670,00</text:p>
          </table:table-cell>
          <table:table-cell table:style-name="Таблица4.A2" office:value-type="string">
            <text:p text:style-name="P16"/>
            <text:p text:style-name="P16"><text:s text:c="2"/>09.12.2022</text:p>
          </table:table-cell>
          <table:table-cell table:style-name="Таблица4.D2" office:value-type="string">
            <text:p text:style-name="P16"/>
            <text:p text:style-name="P16"><text:s text:c="2"/>13.12.2022</text:p>
          </table:table-cell>
        </table:table-row>
        <table:table-row>
          <table:table-cell table:style-name="Таблица4.A2" office:value-type="string">
            <text:p text:style-name="P16"/>
            <text:p text:style-name="P16">№0318300009623000148/15</text:p>
          </table:table-cell>
          <table:table-cell table:style-name="Таблица4.A2" office:value-type="string">
            <text:p text:style-name="P16"/>
            <text:p text:style-name="P16"><text:s text:c="9"/>515380,00</text:p>
          </table:table-cell>
          <table:table-cell table:style-name="Таблица4.A2" office:value-type="string">
            <text:p text:style-name="P16"/>
            <text:p text:style-name="P16"><text:s text:c="2"/>27.06.2023</text:p>
          </table:table-cell>
          <table:table-cell table:style-name="Таблица4.D2" office:value-type="string">
            <text:p text:style-name="P16"><text:s text:c="2"/></text:p>
            <text:p text:style-name="P16"><text:s text:c="2"/>28.06.2023</text:p>
          </table:table-cell>
        </table:table-row>
        <table:table-row>
          <table:table-cell table:style-name="Таблица4.A2" office:value-type="string">
            <text:p text:style-name="P16"/>
            <text:p text:style-name="P16">№23070300364-730364</text:p>
          </table:table-cell>
          <table:table-cell table:style-name="Таблица4.A2" office:value-type="string">
            <text:p text:style-name="P16"><text:s/></text:p>
            <text:p text:style-name="P16"><text:s text:c="10"/>386712,00</text:p>
          </table:table-cell>
          <table:table-cell table:style-name="Таблица4.A2" office:value-type="string">
            <text:p text:style-name="P16"><text:s text:c="2"/></text:p>
            <text:p text:style-name="P16"><text:s text:c="2"/>27.12.2022</text:p>
          </table:table-cell>
          <table:table-cell table:style-name="Таблица4.D2" office:value-type="string">
            <text:p text:style-name="P16"/>
            <text:p text:style-name="P16"><text:s text:c="2"/>30.12.2022</text:p>
          </table:table-cell>
        </table:table-row>
        <table:table-row>
          <table:table-cell table:style-name="Таблица4.A2" office:value-type="string">
            <text:p text:style-name="P16"/>
            <text:p text:style-name="P16">№423013712543</text:p>
          </table:table-cell>
          <table:table-cell table:style-name="Таблица4.A2" office:value-type="string">
            <text:p text:style-name="P16"/>
            <text:p text:style-name="P16"><text:s text:c="12"/>10680,00</text:p>
          </table:table-cell>
          <table:table-cell table:style-name="Таблица4.A2" office:value-type="string">
            <text:p text:style-name="P16"/>
            <text:p text:style-name="P16"><text:s text:c="3"/>29.12.2022</text:p>
          </table:table-cell>
          <table:table-cell table:style-name="Таблица4.D2" office:value-type="string">
            <text:p text:style-name="P16"/>
            <text:p text:style-name="P16"><text:s text:c="3"/>30.12.2022</text:p>
          </table:table-cell>
        </table:table-row>
        <table:table-row>
          <table:table-cell table:style-name="Таблица4.A2" office:value-type="string">
            <text:p text:style-name="P16"/>
            <text:p text:style-name="P16">№56</text:p>
          </table:table-cell>
          <table:table-cell table:style-name="Таблица4.A2" office:value-type="string">
            <text:p text:style-name="P16"/>
            <text:p text:style-name="P16"><text:s text:c="11"/>31283,00</text:p>
          </table:table-cell>
          <table:table-cell table:style-name="Таблица4.A2" office:value-type="string">
            <text:p text:style-name="P16"/>
            <text:p text:style-name="P16"><text:s text:c="2"/>27.12.2022</text:p>
          </table:table-cell>
          <table:table-cell table:style-name="Таблица4.D2" office:value-type="string">
            <text:p text:style-name="P16"/>
            <text:p text:style-name="P16"><text:s text:c="2"/>28.12.2022</text:p>
          </table:table-cell>
        </table:table-row>
        <table:table-row>
          <table:table-cell table:style-name="Таблица4.A2" office:value-type="string">
            <text:p text:style-name="P16"/>
            <text:p text:style-name="P16">№0318300009622000220</text:p>
          </table:table-cell>
          <table:table-cell table:style-name="Таблица4.A2" office:value-type="string">
            <text:p text:style-name="P16"/>
            <text:p text:style-name="P16"><text:s text:c="9"/>493850,00</text:p>
          </table:table-cell>
          <table:table-cell table:style-name="Таблица4.A2" office:value-type="string">
            <text:p text:style-name="P16"/>
            <text:p text:style-name="P16"><text:s text:c="2"/>18.07.2022</text:p>
          </table:table-cell>
          <table:table-cell table:style-name="Таблица4.D2" office:value-type="string">
            <text:p text:style-name="P16"/>
            <text:p text:style-name="P16"><text:s text:c="2"/>18.07.2022</text:p>
          </table:table-cell>
        </table:table-row>
        <table:table-row>
          <table:table-cell table:style-name="Таблица4.A2" office:value-type="string">
            <text:p text:style-name="P16"/>
            <text:p text:style-name="P16">№23070300364-730364</text:p>
          </table:table-cell>
          <table:table-cell table:style-name="Таблица4.A2" office:value-type="string">
            <text:p text:style-name="P16"/>
            <text:p text:style-name="P16"><text:s text:c="9"/>395317,00</text:p>
          </table:table-cell>
          <table:table-cell table:style-name="Таблица4.A2" office:value-type="string">
            <text:p text:style-name="P16"/>
            <text:p text:style-name="P16"><text:s text:c="2"/>22.12.2021</text:p>
          </table:table-cell>
          <table:table-cell table:style-name="Таблица4.D2" office:value-type="string">
            <text:p text:style-name="P16"/>
            <text:p text:style-name="P16"><text:s text:c="2"/>22.12.2021</text:p>
          </table:table-cell>
        </table:table-row>
        <table:table-row>
          <table:table-cell table:style-name="Таблица4.A2" office:value-type="string">
            <text:p text:style-name="P16"/>
            <text:p text:style-name="P16">№91</text:p>
          </table:table-cell>
          <table:table-cell table:style-name="Таблица4.A2" office:value-type="string">
            <text:p text:style-name="P16"/>
            <text:p text:style-name="P16"><text:s text:c="9"/>248286,37</text:p>
          </table:table-cell>
          <table:table-cell table:style-name="Таблица4.A2" office:value-type="string">
            <text:p text:style-name="P16"/>
            <text:p text:style-name="P16"><text:s text:c="2"/>22.12.2021</text:p>
          </table:table-cell>
          <table:table-cell table:style-name="Таблица4.D2" office:value-type="string">
            <text:p text:style-name="P16"/>
            <text:p text:style-name="P16"><text:s text:c="2"/>22.12.2021</text:p>
          </table:table-cell>
        </table:table-row>
      </table:table>
      <text:p text:style-name="P13"/>
      <text:p text:style-name="P13"><text:s text:c="8"/>Данные, отраженные в Таблице № 1,свидетельствуют о <text:s/>своевременности направления Заказчиком копии заключенного контракта для включения в реестр.</text:p>
      <text:p text:style-name="P34"><text:span text:style-name="T17"><text:tab/></text:span><text:span text:style-name="T17">Согласно информации из реестра контрактов, заключенных заказчиками, размещенного в ЕИС, недостоверная информация о сроке исполнения контракта  </text:span><text:span text:style-name="T3">от 09 декабря  2022 года № 0318300009622000321/15</text:span><text:span text:style-name="T17"> подписана электронной цифровой подписью </text:span><text:span text:style-name="T3">заведующий  МБДОУ детский сад №15– Третьяк Олеся Сергеевна (контрактным управляющим). </text:span></text:p>
      <text:p text:style-name="P24"><text:tab/>Учитывая цели Закона № 44-ФЗ о размещении заказов, в том числе эффективное использования бюджетных средств, обеспечение гласности и прозрачности размещения заказов, предотвращение коррупции и других злоупотреблений в сфере размещения заказов инспекция пришла к выводам:</text:p>
      <text:p text:style-name="P24">           О наличии в действиях заказчика <text:s/>факта административного правонарушения, предусмотренное частью 2 статьи 7.31 Кодекса Российской Федерации об административных правонарушениях, признаков административного правонарушения, предусмотренного ч.4 ст.7.29.3 КоАП.</text:p>
      <text:p text:style-name="P24"> </text:p>
      <text:p text:style-name="P6"><text:span text:style-name="T2"/></text:p>
      <text:p text:style-name="P22">         </text:p>
      <text:p text:style-name="P3"><text:span text:style-name="T7">         </text:span><text:span text:style-name="T25">По результатам проведенной проверки принято решение:</text:span></text:p>
      <text:p text:style-name="P11"><text:tab/>1. Направить настоящий акт <text:span text:style-name="T22"><text:s/>МБДОУ детский сад №15 </text:span><text:span text:style-name="T7"><text:s/></text:span>с целью ознакомления и недопущения нарушения законодательства о контрактной <text:soft-page-break/>системе в сфере закупок.</text:p>
      <text:p text:style-name="P11"><text:tab/>2. Разместить акт проверки на официальном сайте РФ в системе «Интернет» <text:span text:style-name="T16">zakupki</text:span>.<text:span text:style-name="T16">gov</text:span>.<text:span text:style-name="T16">ru</text:span> в течение 3 рабочих дней с даты его подписания.</text:p>
      <text:p text:style-name="P11"><text:tab/>3. Направить в министерство экономики Краснодарского края выписку из акта проверки и подтверждающих документов по факту выявленных признаков административного правонарушения.</text:p>
      <text:p text:style-name="P11"><text:s/></text:p>
      <text:p text:style-name="P20"> </text:p>
      <text:p text:style-name="P20"> </text:p>
      <table:table table:name="Таблица1" table:style-name="Таблица1">
        <table:table-column table:style-name="Таблица1.A"/>
        <table:table-row>
          <table:table-cell office:value-type="string">
            <text:p text:style-name="P18">Заведующий сектора внутреннего</text:p>
            <text:p text:style-name="P18">муниц. финансового контроля </text:p>
            <text:p text:style-name="P18">финансового управления администрации</text:p>
            <text:p text:style-name="P18">муниципального образования</text:p>
            <text:p text:style-name="P18">Каневской район <text:s text:c="105"/>Т.В.Лактионова</text:p>
          </table:table-cell>
        </table:table-row>
        <table:table-row>
          <table:table-cell office:value-type="string">
            <text:p text:style-name="P18"/>
            <text:p text:style-name="P18">Главный специалист сектора </text:p>
            <text:p text:style-name="P18">внутреннего муниц. Финансового </text:p>
            <text:p text:style-name="P18">контроля финансового управления </text:p>
            <text:p text:style-name="P18">администрации муниципального </text:p>
            <text:p text:style-name="P18">образования Каневской район <text:s text:c="78"/>Е.П.Цокур</text:p>
          </table:table-cell>
        </table:table-row>
        <table:table-row>
          <table:table-cell office:value-type="string">
            <text:p text:style-name="P18"/>
            <text:p text:style-name="P18">Главный специалист сектора </text:p>
            <text:p text:style-name="P18">внутреннего муниц. Финансового </text:p>
            <text:p text:style-name="P18">контроля финансового управления </text:p>
            <text:p text:style-name="P18">администрации муниципального </text:p>
            <text:p text:style-name="P18">образования Каневской район <text:s text:c="76"/>О.С.Швидкая</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1:23:00.36</meta:creation-date>
    <dc:date>2023-07-11T10:32:39.56</dc:date>
    <meta:editing-duration>P4DT4H36M55S</meta:editing-duration>
    <meta:editing-cycles>74</meta:editing-cycles>
    <meta:generator>OpenOffice/4.1.3$Win32 OpenOffice.org_project/413m1$Build-9783</meta:generator>
    <meta:document-statistic meta:table-count="2" meta:image-count="0" meta:object-count="0" meta:page-count="11" meta:paragraph-count="183" meta:word-count="3283" meta:character-count="27119"/>
  </office:meta>
</office:document-meta>
</file>